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 de N57 te Goedereede, Stellendam, Middelharnis en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Z/23/209491 / W2023-0425 voor een omgevingsvergunning betreffende het tijdelijk plaatsen van 4 billboards voor het wielerevenement op locatie langs de N57 te Goedereede, Stellendam, Middelharnis en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13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3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langs de N57 te Goedereede, Stellendam, Middelharnis en Den Bomm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134</meta:user-defined>
    <meta:user-defined meta:name="OVERHEIDop.GmbID/DC.identifier">gmb-2023-333134</meta:user-defined>
    <meta:user-defined meta:name="OVERHEIDop.versieInformatie"/>
  </office:meta>
</office:document-meta>
</file>