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32 bomen (Acer pseudoplatanus), [DVT00L04063] Deventer L 4063, langs het fietspad Vijfhoeksweg parallel aan de Willem de Pijperstraat van de Leonard Springerlaan tot de Nieuwedijk</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717</text:p>
            <text:p text:style-name="common-al">
            <text:span text:style-name="nadrukvet">Ingekomen:</text:span> 20-07-2023</text:p>
            <text:p text:style-name="common-al">
            <text:span text:style-name="nadrukvet">Locatie:</text:span> [DVT00L04063] Deventer L 4063</text:p>
            <text:p text:style-name="common-al">
            <text:span text:style-name="nadrukvet">Projectomschrijving:</text:span> het kappen van 32 bomen (Acer pseudoplatanu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311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1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1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7717</meta:user-defined>
    <meta:user-defined meta:name="DCTERMS.abstract">het kappen van 32 bomen (Acer pseudoplatanus)</meta:user-defined>
    <dc:language>nl</dc:language>
    <meta:user-defined meta:name="OVERHEIDop.locatietype/OVERHEIDop.gebiedsmarkering">Punt</meta:user-defined>
    <meta:user-defined meta:name="DC.title">Aanvraag omgevingsvergunning,het kappen van 32 bomen (Acer pseudoplatanus), [DVT00L04063] Deventer L 4063, langs het fietspad Vijfhoeksweg parallel aan de Willem de Pijperstraat van de Leonard Springerlaan tot de Nieuwedijk</meta:user-defined>
    <meta:user-defined meta:name="DCTERMS.W3CDTF/DCTERMS.available">2023-07-27</meta:user-defined>
    <meta:user-defined meta:name="DCTERMS.W3CDTF/OVERHEIDop.jaargang">2023</meta:user-defined>
    <meta:user-defined meta:name="OVERHEIDop.publicationIssue">333119</meta:user-defined>
    <meta:user-defined meta:name="OVERHEIDop.GmbID/DC.identifier">gmb-2023-333119</meta:user-defined>
    <meta:user-defined meta:name="OVERHEIDop.versieInformatie"/>
  </office:meta>
</office:document-meta>
</file>