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voedingsstation voor de bovenleiding van de Randstad Rail, Zoetermeerse Rijweg thv Rietkade Den Haag, perceel G-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li 2023 een besluit verzonden op de aanvraag met zaaknummer 2023-004356 voor het bouwen van een voedingsstation voor de bovenleiding van de Randstad Rail op locatie Zoetermeerse Rijweg thv Rietkade Den Haag, perceelG-45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11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oetermeerse Rijweg thv Rietkade Den Haag, percelen G-371 en G-387</meta:user-defined>
    <dc:language>nl</dc:language>
    <meta:user-defined meta:name="OVERHEIDop.locatietype/OVERHEIDop.gebiedsmarkering">Punt</meta:user-defined>
    <meta:user-defined meta:name="DC.title">Kennisgeving besluit Omgevingsvergunning voor het bouwen van een voedingsstation voor de bovenleiding van de Randstad Rail, Zoetermeerse Rijweg thv Rietkade Den Haag, perceel G-450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11</meta:user-defined>
    <meta:user-defined meta:name="OVERHEIDop.GmbID/DC.identifier">gmb-2023-333111</meta:user-defined>
    <meta:user-defined meta:name="OVERHEIDop.versieInformatie"/>
  </office:meta>
</office:document-meta>
</file>