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Longkruid tussen de nrs 14-26 te Leeuwarden, (11056117), kappen van 2 Pyrys calleryana 'Chanticl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1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17</meta:user-defined>
    <meta:user-defined meta:name="DCTERMS.abstract">kappen van 2 Pyrys calleryana 'Chanticleer'</meta:user-defined>
    <dc:language>nl</dc:language>
    <meta:user-defined meta:name="OVERHEIDop.locatietype/OVERHEIDop.gebiedsmarkering">Adres</meta:user-defined>
    <meta:user-defined meta:name="DC.title">Ingekomen kapmelding Longkruid tussen de nrs 14-26 te Leeuwarden, (11056117), kappen van 2 Pyrys calleryana 'Chanticleer'</meta:user-defined>
    <meta:user-defined meta:name="DCTERMS.W3CDTF/DCTERMS.available">2023-01-25</meta:user-defined>
    <meta:user-defined meta:name="DCTERMS.W3CDTF/OVERHEIDop.jaargang">2023</meta:user-defined>
    <meta:user-defined meta:name="OVERHEIDop.publicationIssue">33311</meta:user-defined>
    <meta:user-defined meta:name="OVERHEIDop.GmbID/DC.identifier">gmb-2023-33311</meta:user-defined>
    <meta:user-defined meta:name="OVERHEIDop.versieInformatie"/>
  </office:meta>
</office:document-meta>
</file>