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aanbrengen van handelsreclame aan Zweedsestraat 2 13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aanbrengen van handelsreclame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Zweedsestraat 2 13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25-07-2023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576017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jul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3108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10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10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576017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aanbrengen van handelsreclame aan Zweedsestraat 2 13 in Zutph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3108</meta:user-defined>
    <meta:user-defined meta:name="OVERHEIDop.GmbID/DC.identifier">gmb-2023-333108</meta:user-defined>
    <meta:user-defined meta:name="OVERHEIDop.versieInformatie"/>
  </office:meta>
</office:document-meta>
</file>