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498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21 juli 2023 het volgende besluit genomen en verzonden; het verlenen van een evenementenvergunning voor de Introductieweek (KMC) aan de Drieslag 4 Dronten van 2 t/m 6 september 2023, ingeboekt met het volgende zaaknummer; 396668.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4 juli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309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9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9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2023-0498 Besluit verlenen evenementenvergunnin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094</meta:user-defined>
    <meta:user-defined meta:name="OVERHEIDop.GmbID/DC.identifier">gmb-2023-333094</meta:user-defined>
    <meta:user-defined meta:name="OVERHEIDop.versieInformatie"/>
  </office:meta>
</office:document-meta>
</file>