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d65910b-20a7-4a28-8ee0-8474a6a2d7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bedrijveninvesteringszone BIZ-ondernemersvereniging Rembrandtweg Noord</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81667</text:span>
          </text:p>
            <text:p text:style-name="al">De raad van de gemeente Amstelveen;</text:p>
            <text:p text:style-name="al">gelezen het voorstel van burgemeester en wethouders van 1 november 2022;</text:p>
            <text:p text:style-name="al">gelet op de artikel 1, eerste, derde en vierde lid, artikel 3, eerste lid en artikel 7, eerste en vierde lid van de Wet op de bedrijveninvesteringszones;</text:p>
            <text:p text:style-name="al">gezien de uitvoeringsovereenkomst van 25 oktober 2022 gesloten met BIZ-ondernemersvereniging Rembrandtweg Noord en het advies van de commissie ABM;</text:p>
            <text:p text:style-name="al">besluit vast te stellen de:</text:p>
            <text:p text:style-name="al">
            <text:span text:style-name="nadrukvet">Verordening bedrijveninvesteringszone BIZ-ondernemersvereniging Rembrandtweg Noord</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BIZ-ondernemersvereniging de Rembrandtweg Noord op 20 oktober 2022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en indien en voor zover deze zijn gelegen op de begane grond, het souterrain en bel-etage.</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2-2">
                  <text:number>2.</text:number>
                  <text:p text:style-name="al">Voor de toepassing van dit artikel wordt:</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2-3">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de op de voet van hoofdstuk IV van de Wet waardering on-roerende zaken voor het belastingobject vastgestelde waarde voor het kalenderjaar 2023.</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text:p>
              <text:list text:style-name="id1-3-2-2-2-6-3">
                <text:list-item text:style-override="id1-3-2-2-2-6-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i.</text:number>
                  <text:p text:style-name="al">belastingobjecten die uitsluitend bestemd en in gebruik zijn voor de publieke dienst van de gemeente;</text:p>
                </text:list-item>
                <text:list-item text:style-override="id1-3-2-2-2-6-3-10">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1">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3-12">
                  <text:number>l.</text:number>
                  <text:p text:style-name="al">belastingobjecten die naast delen die dienen tot woning uitsluitend bestemd zijn voor en in gebruik zijn als begraafplaatsen, urnentuinen en crematoria;</text:p>
                </text:list-item>
                <text:list-item text:style-override="id1-3-2-2-2-6-3-13">
                  <text:number>m.</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3-14">
                  <text:number>n.</text:number>
                  <text:p text:style-name="al">belastingobjecten die uitsluitend bestemd en in gebruik zijn voor de publieke dienst ter zake van brandweerzorg, rampenbeheersing, crisisbeheersing, geneeskundige hulpverlening in de regio en de handhaving van de openbare orde en veiligheid.</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bij een waarde van:</text:p>
              <text:list text:style-name="id1-3-2-2-2-7-3">
                <text:list-item text:style-override="id1-3-2-2-2-7-3-1">
                  <text:number>a.</text:number>
                  <text:p text:style-name="al">meer dan € 1,00, maar niet meer dan € 1.000.000,- € 500,00</text:p>
                </text:list-item>
                <text:list-item text:style-override="id1-3-2-2-2-7-3-2">
                  <text:number>b.</text:number>
                  <text:p text:style-name="al">meer dan € 1.000.001,- e.v. € 1.000,00</text:p>
                </text:list-item>
              </text:list>
              <text:p text:style-name="al">De WOZ-waarde van het jaar waarin de BIZ wordt opgericht geldt als het te hanteren tarief voor de volledige bestaansperiode van de BIZ.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9-2-3">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Aanwijzing</text:p>
              <text:p text:style-name="al">BIZ-ondernemersvereniging de Rembrandtweg Noord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mstelveen 2016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1">
                  <text:number>1.</text:number>
                  <text:p text:style-name="al">De subsidie voor de uitvoering van de activiteiten die zijn opgenomen in de uitvoeringsovereenkomst wordt verstrekt aan de in artikel 12 aangewezen vereniging.</text:p>
                </text:list-item>
                <text:list-item text:style-override="id1-3-2-2-3-4-2-2">
                  <text:number>2.</text:number>
                  <text:p text:style-name="al">De subsidie bedraagt maximaal het bedrag van de jaarlijks te ontvangen BIZ-bijdragen, nadat daarop de perceptiekosten in mindering zijn gebracht.</text:p>
                </text:list-item>
                <text:list-item text:style-override="id1-3-2-2-3-4-2-3">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1">
                  <text:number>1.</text:number>
                  <text:p text:style-name="al">Deze verordening treedt de dag na bekendmaking inwerking en treedt met terugwerkende kracht tot 1 januari 2023.</text:p>
                </text:list-item>
                <text:list-item text:style-override="id1-3-2-2-4-2-2-2">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Verordening bedrijveninvesteringszone BIZ-ondernemersvereniging Rembrandtweg Noord.</text:p>
            </text:section>
            <text:p text:style-name="hoofdstuk_bottom"/>
          </text:section>
        </text:section>
        <text:section text:name="regeling-sluiting_id1-3-2-3" text:style-name="regeling-sluiting">
          <text:section text:name="ondertekening_id1-3-2-3-1">
            <text:p><text:span text:style-name="functie">Aldus vastgesteld in de openbare vergadering van 14 december 2022.</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80.32830188679242mm"><draw:image xlink:href="Pictures/Afbeelding3ibd65910b-20a7-4a28-8ee0-8474a6a2d7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309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9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9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1 van de Wet op de bedrijveninvesteringszones]|[1.0:c:BWBR0035933&amp;artikel=1&amp;g=2015-01-01</meta:user-defined>
    <meta:user-defined meta:name="DC.source">artikel 3 van de Wet op de bedrijveninvesteringszones]|[1.0:c:BWBR0035933&amp;artikel=3&amp;g=2015-01-01</meta:user-defined>
    <meta:user-defined meta:name="DC.source">artikel 7 van de Wet op de bedrijveninvesteringszones]|[1.0:c:BWBR0035933&amp;artikel=7&amp;g=2015-01-01</meta:user-defined>
    <meta:user-defined meta:name="OVERHEIDop.referentienummer">Z22-081667</meta:user-defined>
    <meta:user-defined meta:name="DCTERMS.alternative">Verordening bedrijveninvesteringszone BIZ-ondernemersvereniging Rembrandtweg Noord</meta:user-defined>
    <dc:language>nl</dc:language>
    <meta:user-defined meta:name="OVERHEIDop.locatietype/OVERHEIDop.gebiedsmarkering">Gemeente</meta:user-defined>
    <meta:user-defined meta:name="DC.title">Besluit van de raad van de gemeente Amstelveen tot vaststelling van de Verordening bedrijveninvesteringszone BIZ-ondernemersvereniging Rembrandtweg Noord</meta:user-defined>
    <meta:user-defined meta:name="DCTERMS.W3CDTF/DCTERMS.available">2023-07-27</meta:user-defined>
    <meta:user-defined meta:name="DCTERMS.W3CDTF/OVERHEIDop.jaargang">2023</meta:user-defined>
    <meta:user-defined meta:name="OVERHEIDop.publicationIssue">333092</meta:user-defined>
    <meta:user-defined meta:name="OVERHEIDop.betreftRegeling">CVDR699701_1</meta:user-defined>
    <meta:user-defined meta:name="xs:date/OVERHEIDop.startdatum">2023-07-28</meta:user-defined>
    <meta:user-defined meta:name="OVERHEIDop.GmbID/DC.identifier">gmb-2023-333092</meta:user-defined>
    <meta:user-defined meta:name="OVERHEIDop.versieInformatie"/>
  </office:meta>
</office:document-meta>
</file>