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e SpaceBuzz trailer op 16 mei 2023 aan Astronautenweg 3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3133, Astronautenweg 30, het plaatsen van de SpaceBuzz trailer op 16 mei 2023. (ontvangen 18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3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3133</meta:user-defined>
    <dc:language>nl</dc:language>
    <meta:user-defined meta:name="OVERHEIDop.locatietype/OVERHEIDop.gebiedsmarkering">Adres</meta:user-defined>
    <meta:user-defined meta:name="DC.title">Aanvraag vergunning voor het plaatsen van de SpaceBuzz trailer op 16 mei 2023 aan Astronautenweg 30 te Duivendrech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09</meta:user-defined>
    <meta:user-defined meta:name="OVERHEIDop.GmbID/DC.identifier">gmb-2023-33309</meta:user-defined>
    <meta:user-defined meta:name="OVERHEIDop.versieInformatie"/>
  </office:meta>
</office:document-meta>
</file>