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leggen van een biogasleiding Dronten F-849 (Zeebie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75) verleend. De gemeente Dronten geeft hiermee toestemming voor aanleggen van een biogasleiding Dronten F-849 (Zeebieswe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09-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308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8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8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en voor aanleggen van een biogasleiding Dronten F-849 (Zeebiesweg)</meta:user-defined>
    <meta:user-defined meta:name="DCTERMS.W3CDTF/DCTERMS.available">2023-07-27</meta:user-defined>
    <meta:user-defined meta:name="DCTERMS.W3CDTF/OVERHEIDop.jaargang">2023</meta:user-defined>
    <meta:user-defined meta:name="OVERHEIDop.publicationIssue">333089</meta:user-defined>
    <meta:user-defined meta:name="OVERHEIDop.GmbID/DC.identifier">gmb-2023-333089</meta:user-defined>
    <meta:user-defined meta:name="OVERHEIDop.versieInformatie"/>
  </office:meta>
</office:document-meta>
</file>