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Stadhuisplein 5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5 juli 2023 een besluit genomen op de aanvraag met zaaknummer <text:span text:style-name="nadrukvet">Z2023-00000656</text:span> voor het tijdelijk gebruiken van het voormalig kantoorpand voor tentoonstellingen en workshops op locatie <text:span text:style-name="nadrukvet">Stadhuisplein 5 in Terneuzen</text:span>.</text:p>
            <text:p text:style-name="common-al">De vergunning is toegekend.</text:p>
            <text:p text:style-name="common-al">Het besluit betreft de volgende onderdelen:</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
            <text:p text:style-name="common-al">Ingevolge de Algemene wet bestuursrecht kunnen belanghebbenden binnen zes weken na datum bekendmaking (25 juli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 augustus 2023</text:p>
            <text:p text:style-name="common-al"/>
            <text:p text:style-name="common-al">Burgemeester en Wethouders,</text:p>
            <text:p text:style-name="common-al">J.D. (Jaap) Scheele, locogemeentesecretaris</text:p>
            <text:p text:style-name="last-al">J. (Jeroen) de Buck, loco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33087</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087</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087</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Stadhuisplein 5 in Terneuzen</meta:user-defined>
    <dc:language>nl</dc:language>
    <meta:user-defined meta:name="OVERHEIDop.locatietype/OVERHEIDop.gebiedsmarkering">Punt</meta:user-defined>
    <meta:user-defined meta:name="DC.title">Besluit - Stadhuisplein 5 in Terneuzen</meta:user-defined>
    <meta:user-defined meta:name="DCTERMS.W3CDTF/DCTERMS.available">2023-08-02</meta:user-defined>
    <meta:user-defined meta:name="DCTERMS.W3CDTF/OVERHEIDop.jaargang">2023</meta:user-defined>
    <meta:user-defined meta:name="OVERHEIDop.publicationIssue">333087</meta:user-defined>
    <meta:user-defined meta:name="OVERHEIDop.GmbID/DC.identifier">gmb-2023-333087</meta:user-defined>
    <meta:user-defined meta:name="OVERHEIDop.versieInformatie"/>
  </office:meta>
</office:document-meta>
</file>