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starten van een proefproject met een solar carport op het parkeerterrein voor een duur van 10 jaar en het plaatsen van laadpalen aan Vossemeerdijk 3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383). verleend. De gemeente Dronten geeft hiermee toestemming voor starten van een proefproject met een solar carport op hun parkeerterrein voor een duur van 10 jaar en het plaatsen van laadpalen aan Vossemeerdijk 31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1-09-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308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8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8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starten van een proefproject met een solar carport op het parkeerterrein voor een duur van 10 jaar en het plaatsen van laadpalen aan Vossemeerdijk 31 Dronten</meta:user-defined>
    <meta:user-defined meta:name="DCTERMS.W3CDTF/DCTERMS.available">2023-07-27</meta:user-defined>
    <meta:user-defined meta:name="DCTERMS.W3CDTF/OVERHEIDop.jaargang">2023</meta:user-defined>
    <meta:user-defined meta:name="OVERHEIDop.publicationIssue">333086</meta:user-defined>
    <meta:user-defined meta:name="OVERHEIDop.GmbID/DC.identifier">gmb-2023-333086</meta:user-defined>
    <meta:user-defined meta:name="OVERHEIDop.versieInformatie"/>
  </office:meta>
</office:document-meta>
</file>