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Herfstmarkt Noorder Elsweg op 14 oktober op de locatie Noorder Elsweg 14   Dordrecht zaaknummer Z-23-4295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een Herfstmarkt Noorder Elsweg op 14 oktober op de locatie Noorder Elsweg14 te Dordrecht</text:span>
          </text:p>
            <text:p text:style-name="common-al">De Gemeente Dordrecht heeft een aanvraag voor een APV vergunning ontvangen. De APV vergunning is aangevraagd voor het organiseren van een Herfstmarkt Noorder Elsweg op 14 oktober op de locatie Noorder Elsweg14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5 septem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307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7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7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Herfstmarkt Noorder Elsweg op 14 oktober op de locatie Noorder Elsweg 14   Dordrecht zaaknummer Z-23-429541</meta:user-defined>
    <meta:user-defined meta:name="DCTERMS.W3CDTF/DCTERMS.available">2023-07-27</meta:user-defined>
    <meta:user-defined meta:name="DCTERMS.W3CDTF/OVERHEIDop.jaargang">2023</meta:user-defined>
    <meta:user-defined meta:name="OVERHEIDop.publicationIssue">333071</meta:user-defined>
    <meta:user-defined meta:name="OVERHEIDop.GmbID/DC.identifier">gmb-2023-333071</meta:user-defined>
    <meta:user-defined meta:name="OVERHEIDop.versieInformatie"/>
  </office:meta>
</office:document-meta>
</file>