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K2230 THV BUITENGRACHT FORT ISABELL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erceel K 2230 thv  Buitengracht Fort Isabella Vught, kappen 180 bomen, Z23 - 265928</text:p>
            <text:p text:style-name="common-al"/>
            <text:p text:style-name="common-al">De vergunning is verzonden 25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07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K2230 THV BUITENGRACHT FORT ISABELLA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070</meta:user-defined>
    <meta:user-defined meta:name="OVERHEIDop.GmbID/DC.identifier">gmb-2023-333070</meta:user-defined>
    <meta:user-defined meta:name="OVERHEIDop.versieInformatie"/>
  </office:meta>
</office:document-meta>
</file>