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naast Bernadottestraat 149 en 149a, Hoofddorp - het afdammen en leegpompen van een watergang, en het gebruiken hiervan als tijdelijk gronddepo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afdammen en leegpompen van een watergang, en het gebruiken hiervan als tijdelijk gronddepot. Datum besluit: 21 juli 2023 Aanvrager: Bouwbedrijf Regiobouw Haarlemmermeer B.V. Zaaknummer: 120826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5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305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5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5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0524</meta:user-defined>
    <meta:user-defined meta:name="DCTERMS.abstract">Bekendmaking van Gemeente Haarlemmermeer</meta:user-defined>
    <dc:language>nl</dc:language>
    <meta:user-defined meta:name="OVERHEIDop.locatietype/OVERHEIDop.gebiedsmarkering">Punt</meta:user-defined>
    <meta:user-defined meta:name="DC.title">Vergunningvrij - naast Bernadottestraat 149 en 149a, Hoofddorp - het afdammen en leegpompen van een watergang, en het gebruiken hiervan als tijdelijk gronddepot</meta:user-defined>
    <meta:user-defined meta:name="OVERHEIDop.datumEindeReactietermijn">2023-09-02</meta:user-defined>
    <meta:user-defined meta:name="OVERHEIDop.terinzageleggingBG">https://mozardloket.odnzkg.nl/mozard/!suite42.scherm1260?mObj=1330524</meta:user-defined>
    <meta:user-defined meta:name="DCTERMS.W3CDTF/DCTERMS.available">2023-07-27</meta:user-defined>
    <meta:user-defined meta:name="DCTERMS.W3CDTF/OVERHEIDop.jaargang">2023</meta:user-defined>
    <meta:user-defined meta:name="OVERHEIDop.publicationIssue">333055</meta:user-defined>
    <meta:user-defined meta:name="OVERHEIDop.GmbID/DC.identifier">gmb-2023-333055</meta:user-defined>
    <meta:user-defined meta:name="OVERHEIDop.versieInformatie"/>
  </office:meta>
</office:document-meta>
</file>