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vrachtwagen met hijskraan ten behoeve van werkzaamheden op 18 juli, 20 juli, 24 juli, 31 juli en 7 augustus 2023 aan Smeepoortstraat 1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, op grond van artikel 2:10 van de Algemene plaatselijke verordening Harderwijk, ontheffing heeft verleend voor het plaatsen van een vrachtwagen met hijskraan ten behoeve van werkzaamheden, uitgevoerd door D&amp;N Dakwerken B.V., aan de Smeepoortstraat 19 te Harderwijk. De werkzaamheden vinden plaats op 18 juli, 20 juli, 24 juli, 31 juli en 7 augustus 2023.</text:p>
            <text:p text:style-name="common-al">De ontheffing is verleend en verzonden op 18 juli 2023. </text:p>
            <text:p text:style-name="common-al">De verleende ontheff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Bent u het niet eens met deze beslissing(en)?</text:p>
            <text:p text:style-name="last-al">Dan kunt u een bezwaarschrift indienen bij het college van burgemeester en wethouders, p/a Postbus 1, 3980 AA Zeewolde. Hiervoor geldt een termijn van 6 weken. De bezwaartermijn gaat in nadat het besluit bekend is gemaakt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305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vrachtwagen met hijskraan ten behoeve van werkzaamheden op 18 juli, 20 juli, 24 juli, 31 juli en 7 augustus 2023 aan Smeepoortstraat 19 te Hard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53</meta:user-defined>
    <meta:user-defined meta:name="OVERHEIDop.GmbID/DC.identifier">gmb-2023-333053</meta:user-defined>
    <meta:user-defined meta:name="OVERHEIDop.versieInformatie"/>
  </office:meta>
</office:document-meta>
</file>