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112 dag Lemelerveld op 7 oktober 2023, Evenemententerrein bij Vilstersedij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7647</text:p>
            <text:p text:style-name="common-al">
            <text:span text:style-name="nadrukvet">Ingekomen:</text:span> 21-07-2023</text:p>
            <text:p text:style-name="common-al">
            <text:span text:style-name="nadrukvet">Locatie:</text:span> Evenemententerrein bij Vilstersedijk Lemelerveld, </text:p>
            <text:p text:style-name="common-al">
            <text:span text:style-name="nadrukvet">Projectomschrijving:</text:span> het organiseren van een 112 dag Lemelerveld op 7 oktober 2023</text:p>
            <text:p text:style-name="common-al">
            <text:span text:style-name="nadrukvet">Inzage</text:span>
          </text:p>
            <text:p text:style-name="common-al">Vanaf 25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05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7647</meta:user-defined>
    <meta:user-defined meta:name="DCTERMS.abstract">het organiseren van een 112 dag Lemelerveld op 7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112 dag Lemelerveld op 7 oktober 2023, Evenemententerrein bij Vilstersedijk Lemelervel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51</meta:user-defined>
    <meta:user-defined meta:name="OVERHEIDop.GmbID/DC.identifier">gmb-2023-333051</meta:user-defined>
    <meta:user-defined meta:name="OVERHEIDop.versieInformatie"/>
  </office:meta>
</office:document-meta>
</file>