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LUNETTENLAAN 501G-7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Lunettenlaan 501G-75 Vught, bouwen nieuw energiegebouw 75, Z23-264513</text:p>
            <text:p text:style-name="common-al"/>
            <text:p text:style-name="common-al">De vergunning is verzonden 25 jul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304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LUNETTENLAAN 501G-75 VUGH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046</meta:user-defined>
    <meta:user-defined meta:name="OVERHEIDop.GmbID/DC.identifier">gmb-2023-333046</meta:user-defined>
    <meta:user-defined meta:name="OVERHEIDop.versieInformatie"/>
  </office:meta>
</office:document-meta>
</file>