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Corridor 27 Breukelen - Het plaatsen van e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3</text:p>
            <text:p text:style-name="common-al">Zaaknummer: Z2023-0000094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04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De Corridor 27, 3621ZA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Corridor 27 Breukelen - Het plaatsen van een Lichtreclame</meta:user-defined>
    <meta:user-defined meta:name="OVERHEIDop.datumEindeReactietermijn">2023-09-06</meta:user-defined>
    <meta:user-defined meta:name="OVERHEIDop.terinzageleggingBG">https://jeleefomgeving.nl/inzien/823214527/4b8509d2-2af2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42</meta:user-defined>
    <meta:user-defined meta:name="OVERHEIDop.GmbID/DC.identifier">gmb-2023-333042</meta:user-defined>
    <meta:user-defined meta:name="OVERHEIDop.versieInformatie"/>
  </office:meta>
</office:document-meta>
</file>