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4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1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1-3-1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3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1-3-3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7-1-1">
      <text:list-level-style-bullet style:num-suffix="" text:bullet-char="​" text:level="1">
        <style:list-level-properties text:min-label-width="10mm"/>
      </text:list-level-style-bullet>
    </text:list-style>
    <text:list-style style:name="id1-3-2-2-1-68-1-3-7-1-1-1">
      <text:list-level-style-bullet style:num-suffix="" text:bullet-char="​" text:level="1">
        <style:list-level-properties text:min-label-width="10mm"/>
      </text:list-level-style-bullet>
    </text:list-style>
    <text:list-style style:name="id1-3-2-2-1-68-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3-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3-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3-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1-3-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text:list-style style:name="id1-3-2-2-1-80-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9-1-1">
      <text:list-level-style-bullet style:num-suffix="" text:bullet-char="​" text:level="1">
        <style:list-level-properties text:min-label-width="10mm"/>
      </text:list-level-style-bullet>
    </text:list-style>
    <text:list-style style:name="id1-3-2-2-1-80-1-3-9-1-1-1">
      <text:list-level-style-bullet style:num-suffix="" text:bullet-char="​" text:level="1">
        <style:list-level-properties text:min-label-width="10mm"/>
      </text:list-level-style-bullet>
    </text:list-style>
    <text:list-style style:name="id1-3-2-2-1-80-1-3-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1-3-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1-3-12-1-1">
      <text:list-level-style-bullet style:num-suffix="" text:bullet-char="​" text:level="1">
        <style:list-level-properties text:min-label-width="10mm"/>
      </text:list-level-style-bullet>
    </text:list-style>
    <text:list-style style:name="id1-3-2-2-1-80-1-3-12-1-1-1">
      <text:list-level-style-bullet style:num-suffix="" text:bullet-char="​" text:level="1">
        <style:list-level-properties text:min-label-width="10mm"/>
      </text:list-level-style-bullet>
    </text:list-style>
    <text:list-style style:name="id1-3-2-2-1-80-1-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3-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3-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3-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text:list-style style:name="id1-3-2-2-1-8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3-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3-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3-1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text:list-style style:name="id1-3-2-2-1-8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4-1-1">
      <text:list-level-style-bullet style:num-suffix="" text:bullet-char="​" text:level="1">
        <style:list-level-properties text:min-label-width="10mm"/>
      </text:list-level-style-bullet>
    </text:list-style>
    <text:list-style style:name="id1-3-2-2-1-86-1-3-4-1-1-1">
      <text:list-level-style-bullet style:num-suffix="" text:bullet-char="​" text:level="1">
        <style:list-level-properties text:min-label-width="10mm"/>
      </text:list-level-style-bullet>
    </text:list-style>
    <text:list-style style:name="id1-3-2-2-1-86-1-3-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4-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5-1-1">
      <text:list-level-style-bullet style:num-suffix="" text:bullet-char="​" text:level="1">
        <style:list-level-properties text:min-label-width="10mm"/>
      </text:list-level-style-bullet>
    </text:list-style>
    <text:list-style style:name="id1-3-2-2-1-86-1-3-5-1-1-1">
      <text:list-level-style-bullet style:num-suffix="" text:bullet-char="​" text:level="1">
        <style:list-level-properties text:min-label-width="10mm"/>
      </text:list-level-style-bullet>
    </text:list-style>
    <text:list-style style:name="id1-3-2-2-1-86-1-3-5-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5-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6-1-1">
      <text:list-level-style-bullet style:num-suffix="" text:bullet-char="​" text:level="1">
        <style:list-level-properties text:min-label-width="10mm"/>
      </text:list-level-style-bullet>
    </text:list-style>
    <text:list-style style:name="id1-3-2-2-1-86-1-3-6-1-1-1">
      <text:list-level-style-bullet style:num-suffix="" text:bullet-char="​" text:level="1">
        <style:list-level-properties text:min-label-width="10mm"/>
      </text:list-level-style-bullet>
    </text:list-style>
    <text:list-style style:name="id1-3-2-2-1-86-1-3-6-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6-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7-1-1">
      <text:list-level-style-bullet style:num-suffix="" text:bullet-char="​" text:level="1">
        <style:list-level-properties text:min-label-width="10mm"/>
      </text:list-level-style-bullet>
    </text:list-style>
    <text:list-style style:name="id1-3-2-2-1-86-1-3-7-1-1-1">
      <text:list-level-style-bullet style:num-suffix="" text:bullet-char="​" text:level="1">
        <style:list-level-properties text:min-label-width="10mm"/>
      </text:list-level-style-bullet>
    </text:list-style>
    <text:list-style style:name="id1-3-2-2-1-86-1-3-7-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7-1-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text:list-style style:name="id1-3-2-2-1-88-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text:list-style style:name="id1-3-2-2-1-98-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00-1-1">
      <style:table-column-properties/>
    </style:style>
    <style:style style:family="table-column" style:parent-style-name="colspec" style:name="id1-3-2-2-1-100-1-2">
      <style:table-column-properties/>
    </style:style>
    <text:list-style style:name="id1-3-2-2-1-100-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2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3-2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3-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3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4-1-1">
      <style:table-column-properties/>
    </style:style>
    <style:style style:family="table-column" style:parent-style-name="colspec" style:name="id1-3-2-2-1-104-1-2">
      <style:table-column-properties/>
    </style:style>
    <text:list-style style:name="id1-3-2-2-1-10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08-1-1">
      <style:table-column-properties/>
    </style:style>
    <style:style style:family="table-column" style:parent-style-name="colspec" style:name="id1-3-2-2-1-108-1-2">
      <style:table-column-properties/>
    </style:style>
    <text:list-style style:name="id1-3-2-2-1-108-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text:list-style style:name="id1-3-2-2-1-11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text:list-style style:name="id1-3-2-2-1-120-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tarieventabel behorende bij de 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0 juni 2023, nummer 2023-556</text:p>
            <text:p text:style-name="al"/>
            <text:p text:style-name="al">
            <text:span text:style-name="nadrukvet">BESLUIT</text:span>
          </text:p>
            <text:p text:style-name="al"/>
            <text:p text:style-name="al">Vast te stellen:</text:p>
            <text:p text:style-name="al">
            <text:span text:style-name="nadrukvet">“1<text:span text:style-name="sup">e</text:span> wijziging van de tarieventabel behorende bij de 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wordt als volgt gewijzigd:</text:p>
            <text:p text:style-name="al"/>
            <text:p text:style-name="al">
            <text:span text:style-name="nadrukvet">Tarieventabel leges</text:span>
          </text:p>
            <text:p text:style-name="al"/>
            <text:p text:style-name="al">
            <text:span text:style-name="nadrukvet">Tarieventabel behorende bij de legesverordening 2023</text:span>
          </text:p>
            <text:p text:style-name="al"/>
            <text:p text:style-name="al">
            <text:span text:style-name="nadrukvet">Inhoudsopgave</text:span>
          </text:p>
            <text:p text:style-name="al"/>
            <text:p text:style-name="al">
            <text:span text:style-name="nadrukvet">HOOFDSTUK 1 ALGEMENE DIENSTVERLENING </text:span>
          </text:p>
            <text:p text:style-name="al"> Paragraaf 1.1 Burgerlijke stand </text:p>
            <text:p text:style-name="al"> Paragraaf 1.2 Reisdocumenten en Nederlandse identiteitskaart </text:p>
            <text:p text:style-name="al"> Paragraaf 1.3 Rijbewijzen </text:p>
            <text:p text:style-name="al"> Paragraaf 1.4 Verstrekkingen in het kader van de basisregistratie persoonsgegevens </text:p>
            <text:p text:style-name="al"> Paragraaf 1.5 Bestuursstukken n.v.t. </text:p>
            <text:p text:style-name="al"> Paragraaf 1.6 Vastgoedinformatie </text:p>
            <text:p text:style-name="al"> Paragraaf 1.7 Overige publiekszaken </text:p>
            <text:p text:style-name="al"> Paragraaf 1.8 Gemeentearchief </text:p>
            <text:p text:style-name="al"> Paragraaf 1.9 Bijzondere wetten </text:p>
            <text:p text:style-name="al"> Paragraaf 1.10 Diversen</text:p>
            <text:p text:style-name="al"/>
            <text:p text:style-name="al">
            <text:span text:style-name="nadrukvet">TITEL 2 DIENSTVERLENING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Vervallen</text:p>
            <text:p text:style-name="al">Hoofdstuk 8 a Wet Geluidhinder</text:p>
            <text:p text:style-name="al">Hoofdstuk 9 Vervallen</text:p>
            <text:p text:style-name="al">Hoofdstuk 10 In deze titel niet benoemde beschikking</text:p>
            <text:p text:style-name="al"/>
            <text:p text:style-name="al">
            <text:span text:style-name="nadrukvet">HOOFDSTUK 3 DIENSTVERLENING VALLEND ONDER DE DIENSTENRICHTLIJN EN NIET VALLEND ONDER HOOFDSTUK 2</text:span>
          </text:p>
            <text:p text:style-name="al"> Paragraaf 3.1 Horeca </text:p>
            <text:p text:style-name="al"> Paragraaf 3.2 Seksbedrijven </text:p>
            <text:p text:style-name="al"> Paragraaf 3.3 Winkeltijdenwet </text:p>
            <text:p text:style-name="al"> Paragraaf 3.4 Organiseren evenement of markt </text:p>
            <text:p text:style-name="al"> Paragraaf 3.5 Marktstandplaatsvergunningen en andere vergunningen </text:p>
            <text:p text:style-name="al"> Paragraaf 3.6 Huisvestingswet </text:p>
            <text:p text:style-name="al"> Paragraaf 3.7 In dit hoofdstuk niet benoemd besluit </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Artikel 1.1 Huwelijksvoltrekking of registratie partnerschap in het stad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in het stadhui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8-1-3-3-1-1">
                      <text:list-item text:style-override="id1-3-2-2-1-48-1-3-3-1-1-1">
                        <text:number>a.</text:number>
                        <text:p text:style-name="table_al">op maandag t/m vrijdag van 08.00 t/m 18.00 uur</text:p>
                      </text:list-item>
                    </text:list>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list text:style-name="id1-3-2-2-1-48-1-3-4-1-1">
                      <text:list-item text:style-override="id1-3-2-2-1-48-1-3-4-1-1-1">
                        <text:number>b.</text:number>
                        <text:p text:style-name="table_al">op zaterdag van 08.00 t/m 12.00 uur</text:p>
                      </text:list-item>
                    </text:list>
                  </table:table-cell>
                  <table:table-cell table:style-name="cell_frame_all" table:number-rows-spanned="1" table:number-columns-spanned="1">
                    <text:p text:style-name="table_al">€ 418,00</text:p>
                  </table:table-cell>
                </table:table-row>
                <table:table-row table:style-name="row">
                  <table:table-cell table:style-name="cell_frame_all" table:number-rows-spanned="1" table:number-columns-spanned="1">
                    <text:list text:style-name="id1-3-2-2-1-48-1-3-5-1-1">
                      <text:list-item text:style-override="id1-3-2-2-1-48-1-3-5-1-1-1">
                        <text:number>c.</text:number>
                        <text:p text:style-name="table_al">op zaterdag van 12.15 t/m 24.00 uur</text:p>
                      </text:list-item>
                    </text:list>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list text:style-name="id1-3-2-2-1-48-1-3-6-1-1">
                      <text:list-item text:style-override="id1-3-2-2-1-48-1-3-6-1-1-1">
                        <text:number>d.</text:number>
                        <text:p text:style-name="table_al">op zondag van 12.15 t/m 24.00 uur</text:p>
                      </text:list-item>
                    </text:list>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 Huwelijksvoltrekking of registratie partnerschap in overige aangewezen 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in een overige aangewezen loca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8-1-3-10-1-1">
                      <text:list-item text:style-override="id1-3-2-2-1-48-1-3-10-1-1-1">
                        <text:number>a.</text:number>
                        <text:p text:style-name="table_al">op maandag t/m vrijdag van 08.00 t/m 18.00 uur</text:p>
                      </text:list-item>
                    </text:list>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list text:style-name="id1-3-2-2-1-48-1-3-11-1-1">
                      <text:list-item text:style-override="id1-3-2-2-1-48-1-3-11-1-1-1">
                        <text:number>b.</text:number>
                        <text:p text:style-name="table_al">op zaterdag van 09.00 t/m 12.00 uur</text:p>
                      </text:list-item>
                    </text:list>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list text:style-name="id1-3-2-2-1-48-1-3-12-1-1">
                      <text:list-item text:style-override="id1-3-2-2-1-48-1-3-12-1-1-1">
                        <text:number>c.</text:number>
                        <text:p text:style-name="table_al">op zaterdag van 12.15 t/m 24.00 uur</text:p>
                      </text:list-item>
                    </text:list>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list text:style-name="id1-3-2-2-1-48-1-3-13-1-1">
                      <text:list-item text:style-override="id1-3-2-2-1-48-1-3-13-1-1-1">
                        <text:number>d.</text:number>
                        <text:p text:style-name="table_al">op zondag van 12.15 t/m 24.00 uur</text:p>
                      </text:list-item>
                    </text:list>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 Huwelijksvoltrekking of registratie partnerschap op elke andere gewenste locatie binnen de gemeentegrenzen van Deven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op elke andere gewenste locatie binnen de gemeentegrenzen van Deven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8-1-3-17-1-1">
                      <text:list-item text:style-override="id1-3-2-2-1-48-1-3-17-1-1-1">
                        <text:number>a.</text:number>
                        <text:p text:style-name="table_al">op maandag t/m vrijdag van 08.00 t/m 18.00 uur</text:p>
                      </text:list-item>
                    </text:list>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list text:style-name="id1-3-2-2-1-48-1-3-18-1-1">
                      <text:list-item text:style-override="id1-3-2-2-1-48-1-3-18-1-1-1">
                        <text:number>b.</text:number>
                        <text:p text:style-name="table_al">op zaterdag van 09.00 t/m 12.00 uur</text:p>
                      </text:list-item>
                    </text:list>
                  </table:table-cell>
                  <table:table-cell table:style-name="cell_frame_all" table:number-rows-spanned="1" table:number-columns-spanned="1">
                    <text:p text:style-name="table_al">€ 418,00</text:p>
                  </table:table-cell>
                </table:table-row>
                <table:table-row table:style-name="row">
                  <table:table-cell table:style-name="cell_frame_all" table:number-rows-spanned="1" table:number-columns-spanned="1">
                    <text:list text:style-name="id1-3-2-2-1-48-1-3-19-1-1">
                      <text:list-item text:style-override="id1-3-2-2-1-48-1-3-19-1-1-1">
                        <text:number>c.</text:number>
                        <text:p text:style-name="table_al">op zaterdag van 12.15 t/m 24.00 uur</text:p>
                      </text:list-item>
                    </text:list>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list text:style-name="id1-3-2-2-1-48-1-3-20-1-1">
                      <text:list-item text:style-override="id1-3-2-2-1-48-1-3-20-1-1-1">
                        <text:number>d.</text:number>
                        <text:p text:style-name="table_al">op zondag van 12.15 t/m 24.00 uur</text:p>
                      </text:list-item>
                    </text:list>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 Huwelijksvoltrekking of registratie partnerschap in de Oostermaet in het stad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in de Oostermaet i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maandag van 10.00 t/m 18.00 uur</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op dinsdag tot en met vrijdag van 08.00 tot 18.00 uur</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 Aanvangstijd huwelijksvoltrekking of registratie van een partnerschap op werkdagen na 18.0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de voltrekking van een huwelijk of registratie van een partnerschap op werkdagen na 18.00 uur is gelijk aan het tarief van de zaterdagmorgen zoals vermeld per locatie met uitzondering van de Oostermaet in het stadshu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 Huwelijksvoltrekking of registratie partnerschap op 1 januari, 27 april, Hemelvaartsdag, 5 mei, 2<text:span text:style-name="sup">e</text:span> Paasdag, 2<text:span text:style-name="sup">e</text:span> Pinksterdag en 2<text:span text:style-name="sup">e</text:span> Kerst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de voltrekking van een huwelijk of registratie op 1 januari, 27 april, Hemelvaartsdag, 5 mei, 2<text:span text:style-name="sup">e</text:span> Paasdag, 2<text:span text:style-name="sup">e</text:span> Pinksterdag en 2<text:span text:style-name="sup">e</text:span> Kerstdag is gelijk als het tarief op zondag zoals vermeld per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7 Kosteloze sluiting van een huwelijk of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loze sluiting van een huwelijk of geregistreerd partnerschap in de Oostermaet in het stadhuis op maandag en dinsdag om 09.00 en 09.3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 Omzetten geregistreerd partnerschap in huwelij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arieven genoemd in 1.1 tot en met 1.7 zijn eveneens van toepassing voor het omzetten van een geregistreerd partnerschap in een huwelijk wanneer daarbij gebruik wordt gemaakt van een van de in genoemde artikelen aangewezen locaties of een andere door de gemeente hiertoe aangewezen ruimte. Wanneer de omzetting plaatsvindt in de Oostermaet in het stadhuis zonder ceremonie en zonder dat hierbij derden aanwezig zijn, is de omzetting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 Toespraak van de buitengewoon ambtenaar van d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een toespraak van de buitengewoon ambtenaar van de burgerlijke stand bedraag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0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ambtelijk laten getuigen bij een huwelijk of geregistreerd partnerschap bedraagt per ambtenaar</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 Trouwboekje, partnerschapsboekje of samenleving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8-1-3-46-1-1">
                      <text:list-item text:style-override="id1-3-2-2-1-48-1-3-46-1-1-1">
                        <text:number>a.</text:number>
                        <text:p text:style-name="table_al">de gewone uitvoering</text:p>
                      </text:list-item>
                    </text:list>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list text:style-name="id1-3-2-2-1-48-1-3-47-1-1">
                      <text:list-item text:style-override="id1-3-2-2-1-48-1-3-47-1-1-1">
                        <text:number>b.</text:number>
                        <text:p text:style-name="table_al">indien gekalligrafeerd</text:p>
                      </text:list-item>
                    </text:list>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list text:style-name="id1-3-2-2-1-48-1-3-48-1-1">
                      <text:list-item text:style-override="id1-3-2-2-1-48-1-3-48-1-1-1">
                        <text:number>c.</text:number>
                        <text:p text:style-name="table_al">gekalligrafeerd bijschrijven van kinderen, per kind</text:p>
                      </text:list-item>
                    </text:list>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list text:style-name="id1-3-2-2-1-48-1-3-49-1-1">
                      <text:list-item text:style-override="id1-3-2-2-1-48-1-3-49-1-1-1">
                        <text:number>d.</text:number>
                        <text:p text:style-name="table_al">gekalligrafeerd bijschrijven van getuigen, per getuige</text:p>
                      </text:list-item>
                    </text:list>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 Naspeuringen in d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doen van nasporingen in de registers van de burgerlijke stand, voor ieder daaraan besteed kwartier of deel daarvan.</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 Verstrekken stukken vermeld in de Wet rech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cur">Paragraaf 1.2 Reisdocumenten en Nederlandse identiteitskaart</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Artikel 1.14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2-1-3-3-1-1">
                      <text:list-item text:style-override="id1-3-2-2-1-52-1-3-3-1-1-1">
                        <text:number>a.</text:number>
                        <text:p text:style-name="table_al">van een nationaal paspoo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2-1-3-4-1-1">
                      <text:list-item text:style-override="id1-3-2-2-1-52-1-3-4-1-1-1">
                        <text:number>1.</text:number>
                        <text:p text:style-name="table_al">voor een persoon die op het moment van de aanvraag 18 jaar of ouder is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2-1-52-1-3-5-1-1">
                      <text:list-item text:style-override="id1-3-2-2-1-52-1-3-5-1-1-1">
                        <text:number>2.</text:number>
                        <text:p text:style-name="table_al">voor een persoon die op het moment van de aanvraag de leeftijd van 18 jaar nog niet heeft bereikt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2-1-52-1-3-6-1-1">
                      <text:list-item text:style-override="id1-3-2-2-1-52-1-3-6-1-1-1">
                        <text:number>b.</text:number>
                        <text:p text:style-name="table_al">van een nationaal paspoort, een groter aantal bladzijden bevattende dan een nationaal paspoort als bedoeld in onderdeel 1.14.a (zakenpaspoo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2-1-3-7-1-1">
                      <text:list-item text:style-override="id1-3-2-2-1-52-1-3-7-1-1-1">
                        <text:number>1.</text:number>
                        <text:p text:style-name="table_al">voor een persoon die op het moment van de aanvraag 18 jaar of ouder is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2-1-52-1-3-8-1-1">
                      <text:list-item text:style-override="id1-3-2-2-1-52-1-3-8-1-1-1">
                        <text:number>2.</text:number>
                        <text:p text:style-name="table_al">voor een persoon die op het moment van de aanvraag de leeftijd van 18 jaar nog niet heeft bereikt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2-1-52-1-3-9-1-1">
                      <text:list-item text:style-override="id1-3-2-2-1-52-1-3-9-1-1-1">
                        <text:number>c.</text:number>
                        <text:p text:style-name="table_al">van een reisdocument ten behoeve van een persoon die op grond van de Wet betreffende de positie van Molukkers als Nederlander wordt behandeld (faciliteitenpaspoo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2-1-3-10-1-1">
                      <text:list-item text:style-override="id1-3-2-2-1-52-1-3-10-1-1-1">
                        <text:number>1.</text:number>
                        <text:p text:style-name="table_al">voor een persoon die op het moment van de aanvraag 18 jaar of ouder is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2-1-52-1-3-11-1-1">
                      <text:list-item text:style-override="id1-3-2-2-1-52-1-3-11-1-1-1">
                        <text:number>2.</text:number>
                        <text:p text:style-name="table_al">voor een persoon die op het moment van de aanvraag de leeftijd van 18 jaar nog niet heeft bereikt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2-1-52-1-3-12-1-1">
                      <text:list-item text:style-override="id1-3-2-2-1-52-1-3-12-1-1-1">
                        <text:number>d.</text:number>
                        <text:p text:style-name="table_al">van een reisdocument voor vluchtelingen of een reisdocument voor vreemdeling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2-1-3-16-1-1">
                      <text:list-item text:style-override="id1-3-2-2-1-52-1-3-16-1-1-1">
                        <text:number>a.</text:number>
                        <text:p text:style-name="table_al">van een Nederlandse identiteitskaa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2-1-3-17-1-1">
                      <text:list-item text:style-override="id1-3-2-2-1-52-1-3-17-1-1-1">
                        <text:number>1.</text:number>
                        <text:p text:style-name="table_al">voor een persoon die op het moment van de aanvraag 18 jaar of ouder is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2-1-52-1-3-18-1-1">
                      <text:list-item text:style-override="id1-3-2-2-1-52-1-3-18-1-1-1">
                        <text:number>2.</text:number>
                        <text:p text:style-name="table_al">voor een persoon die op het moment van de aanvraag de leeftijd van 18 jaar nog niet heeft bereikt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2-1-52-1-3-19-1-1">
                      <text:list-item text:style-override="id1-3-2-2-1-52-1-3-19-1-1-1">
                        <text:number>b.</text:number>
                        <text:p text:style-name="table_al">van een vervangende Nederlandse identiteitskaart voor een persoon met een uitreisverbod, ongeacht de leeftijd van de betrokken persoon</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versnelde uitreiking van een in de artikel 1.14 en 1.15 genoemd document, zijnde een toeslag op de in die onderdelen genoemde bedragen:</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Voor het bezorgen van een in de artikel 1.14 en 1.15 genoemd document, zijnde een toeslag op in die onderdelen genoemde bedragen</text:p>
                  </table:table-cell>
                  <table:table-cell table:style-name="cell_frame_all" table:number-rows-spanned="1" table:number-columns-spanned="1">
                    <text:p text:style-name="table_al">€ 16,05</text:p>
                  </table:table-cell>
                </table:table-row>
              </table:table>
              <text:p text:style-name="table_bottom"/>
            </text:section>
            <text:p text:style-name="al"/>
            <text:p text:style-name="al">
            <text:span text:style-name="nadrukcur">Paragraaf 1.3 Rijbewijzen</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Artikel 1.17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8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6-1-3-5-1-1">
                      <text:list-item text:style-override="id1-3-2-2-1-56-1-3-5-1-1-1">
                        <text:number>1.</text:number>
                        <text:p text:style-name="table_al">Het tarief genoemd in artikel 1.17 word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6-1-3-6-1-1">
                      <text:list-item text:style-override="id1-3-2-2-1-56-1-3-6-1-1-1">
                        <text:number>a.</text:number>
                        <text:p text:style-name="table_al">bij een spoedlevering vermeerderd met een bedrag van</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1.4 Verstrekkingen in het kader van de basisregistratie personen</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Artikel 1.19 Defini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60-1-3-6-1-1">
                      <text:list-item text:style-override="id1-3-2-2-1-60-1-3-6-1-1-1">
                        <text:number>a.</text:number>
                        <text:p text:style-name="table_al">tot het verstrekken van gegevens, per verstrekking</text:p>
                      </text:list-item>
                    </text:list>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list text:style-name="id1-3-2-2-1-60-1-3-7-1-1">
                      <text:list-item text:style-override="id1-3-2-2-1-60-1-3-7-1-1-1">
                        <text:number>b.</text:number>
                        <text:p text:style-name="table_al">voor een gewaarmerkt afschrift uit de basisregistratie personen</text:p>
                      </text:list-item>
                    </text:list>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list text:style-name="id1-3-2-2-1-60-1-3-8-1-1">
                      <text:list-item text:style-override="id1-3-2-2-1-60-1-3-8-1-1-1">
                        <text:number>c.</text:number>
                        <text:p text:style-name="table_al">voor een gewaarmerkt uitgebreid af­schrift uit de basisregistratie personen</text:p>
                      </text:list-item>
                    </text:list>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list text:style-name="id1-3-2-2-1-60-1-3-9-1-1">
                      <text:list-item text:style-override="id1-3-2-2-1-60-1-3-9-1-1-1">
                        <text:number>d.</text:number>
                        <text:p text:style-name="table_al">voor een gewaarmerkt internationaal afschrift uit de basisregistratie personen</text:p>
                      </text:list-item>
                    </text:list>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list text:style-name="id1-3-2-2-1-60-1-3-10-1-1">
                      <text:list-item text:style-override="id1-3-2-2-1-60-1-3-10-1-1-1">
                        <text:number>e.</text:number>
                        <text:p text:style-name="table_al"> voor een gewaarmerkt afschrift uit de basisregistratie personen via Digid</text:p>
                      </text:list-item>
                    </text:list>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list text:style-name="id1-3-2-2-1-60-1-3-11-1-1">
                      <text:list-item text:style-override="id1-3-2-2-1-60-1-3-11-1-1-1">
                        <text:number>f.</text:number>
                        <text:p text:style-name="table_al">voor een gewaarmerkt internationaal afschrift uit de basisregistratie personen via Digid</text:p>
                      </text:list-item>
                    </text:list>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p text:style-name="table_al">2. Het tarief bedraag voor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60-1-3-13-1-1">
                      <text:list-item text:style-override="id1-3-2-2-1-60-1-3-13-1-1-1">
                        <text:number>a.</text:number>
                        <text:p text:style-name="table_al">voor 10 verstrekkingen</text:p>
                      </text:list-item>
                    </text:list>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list text:style-name="id1-3-2-2-1-60-1-3-14-1-1">
                      <text:list-item text:style-override="id1-3-2-2-1-60-1-3-14-1-1-1">
                        <text:number>b.</text:number>
                        <text:p text:style-name="table_al">voor 25 verstrekkingen</text:p>
                      </text:list-item>
                    </text:list>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list text:style-name="id1-3-2-2-1-60-1-3-15-1-1">
                      <text:list-item text:style-override="id1-3-2-2-1-60-1-3-15-1-1-1">
                        <text:number>c.</text:number>
                        <text:p text:style-name="table_al">voor 50 verstrekkingen</text:p>
                      </text:list-item>
                    </text:list>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list text:style-name="id1-3-2-2-1-60-1-3-16-1-1">
                      <text:list-item text:style-override="id1-3-2-2-1-60-1-3-16-1-1-1">
                        <text:number>d.</text:number>
                        <text:p text:style-name="table_al">voor 100 verstrekkingen</text:p>
                      </text:list-item>
                    </text:list>
                  </table:table-cell>
                  <table:table-cell table:style-name="cell_frame_all" table:number-rows-spanned="1" table:number-columns-spanned="1">
                    <text:p text:style-name="table_al">€ 1.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artikel 1.20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2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aanvraag doornemen van de basisregistratie personen voor ieder daaraan te besteden uur of gedeelte daarvan</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 Bewijs van Nederlanderschap, attestatie de Vita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60-1-3-26-1-1">
                      <text:list-item text:style-override="id1-3-2-2-1-60-1-3-26-1-1-1">
                        <text:number>a.</text:number>
                        <text:p text:style-name="table_al">een bewijs van Nederlanderschap</text:p>
                      </text:list-item>
                    </text:list>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list text:style-name="id1-3-2-2-1-60-1-3-27-1-1">
                      <text:list-item text:style-override="id1-3-2-2-1-60-1-3-27-1-1-1">
                        <text:number>b.</text:number>
                        <text:p text:style-name="table_al">een bewijs van Nederlanderschap via Digid</text:p>
                      </text:list-item>
                    </text:list>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list text:style-name="id1-3-2-2-1-60-1-3-28-1-1">
                      <text:list-item text:style-override="id1-3-2-2-1-60-1-3-28-1-1-1">
                        <text:number>c.</text:number>
                        <text:p text:style-name="table_al">een attestatie de Vita internationaal</text:p>
                      </text:list-item>
                    </text:list>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list text:style-name="id1-3-2-2-1-60-1-3-29-1-1">
                      <text:list-item text:style-override="id1-3-2-2-1-60-1-3-29-1-1-1">
                        <text:number>d.</text:number>
                        <text:p text:style-name="table_al">een attestatie de Vita nationaal</text:p>
                      </text:list-item>
                    </text:list>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list text:style-name="id1-3-2-2-1-60-1-3-30-1-1">
                      <text:list-item text:style-override="id1-3-2-2-1-60-1-3-30-1-1-1">
                        <text:number>e.</text:number>
                        <text:p text:style-name="table_al">een attestatie de Vita nationaal via Digid</text:p>
                      </text:list-item>
                    </text:list>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list text:style-name="id1-3-2-2-1-60-1-3-31-1-1">
                      <text:list-item text:style-override="id1-3-2-2-1-60-1-3-31-1-1-1">
                        <text:number>f.</text:number>
                        <text:p text:style-name="table_al">elke andere verklaring omtrent een bepaald persoon, niet elders genoemd</text:p>
                      </text:list-item>
                    </text:list>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 vervaardigen selectie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9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1.5 Bestuursstukken</text:span>
          </text:p>
            <text:p text:style-name="al"/>
            <text:p text:style-name="al">Nvt</text:p>
            <text:p text:style-name="al"/>
            <text:p text:style-name="al">
            <text:span text:style-name="nadrukcur">Paragraaf 1.6 Vastgoedinformatie</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Artikel 1.25 Kopie van plan- of kaart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kopie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68-1-3-3-1-1">
                      <text:list-item text:style-override="id1-3-2-2-1-68-1-3-3-1-1-1">
                        <text:number>a.</text:number>
                        <text:p text:style-name="table_al">een exemplaar van een omgevingsvisie</text:p>
                      </text:list-item>
                    </text:list>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list text:style-name="id1-3-2-2-1-68-1-3-4-1-1">
                      <text:list-item text:style-override="id1-3-2-2-1-68-1-3-4-1-1-1">
                        <text:number>b.</text:number>
                        <text:p text:style-name="table_al">een exemplaar van een volledig bestemmingsplan of exploitatieplan </text:p>
                      </text:list-item>
                    </text:list>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list text:style-name="id1-3-2-2-1-68-1-3-5-1-1">
                      <text:list-item text:style-override="id1-3-2-2-1-68-1-3-5-1-1-1">
                        <text:number>c.</text:number>
                        <text:p text:style-name="table_al">een afschrift uit een bestemmingsplan of exploitatieplan per pagina (kopie A4)</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list text:style-name="id1-3-2-2-1-68-1-3-6-1-1">
                      <text:list-item text:style-override="id1-3-2-2-1-68-1-3-6-1-1-1">
                        <text:number>d.</text:number>
                        <text:p text:style-name="table_al">een afschrift uit een bestemmingsplan of exploitatieplan indien deze schriftelijk of per mail wordt aangevraagd</text:p>
                      </text:list-item>
                    </text:list>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list text:style-name="id1-3-2-2-1-68-1-3-7-1-1">
                      <text:list-item text:style-override="id1-3-2-2-1-68-1-3-7-1-1-1">
                        <text:number/>
                        <text:p text:style-name="table_al">verhoogd met pagina</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68-1-3-10-1-1">
                      <text:list-item text:style-override="id1-3-2-2-1-68-1-3-10-1-1-1">
                        <text:number>a.</text:number>
                        <text:p text:style-name="table_al">inschrijving in het rijksmonumentenregister die aan de gemeente verzonden is, als bedoeld in artikel 3.3, vijfde lid, van de Erfgoedwet</text:p>
                      </text:list-item>
                    </text:list>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list text:style-name="id1-3-2-2-1-68-1-3-11-1-1">
                      <text:list-item text:style-override="id1-3-2-2-1-68-1-3-11-1-1-1">
                        <text:number>b.</text:number>
                        <text:p text:style-name="table_al">het gemeentelijk erfgoedregister, bedoeld in artikel 3.16 van de Erfgoedwet, per aangewezen cultureel erfgoed</text:p>
                      </text:list-item>
                    </text:list>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7 Beperkte kadastrale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erkte kadastrale informatie wordt verstrekt aan de gemeentelijke balie. Voor het in behandeling nemen van een aanvraag tot het verstrekken van kadastrale en hypothecaire informatie worden de op het moment van aanvraag geldende tarieven, zoals deze door de het bestuur van de Dienst voor het kadaster en de openbare registers zijn vastgesteld in de Regeling tarieven kadaster, in rekening gebracht.</text:p>
                  </table:table-cell>
                  <table:table-cell table:style-name="cell_frame_all" table:number-rows-spanned="1" table:number-columns-spanned="1"/>
                </table:table-row>
              </table:table>
              <text:p text:style-name="table_bottom"/>
            </text:section>
            <text:p text:style-name="al"/>
            <text:p text:style-name="al">
            <text:span text:style-name="nadrukcur">Paragraaf 1.7 Overige Publiekszaken</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Artikel 1.28 VOG, legaliseren handtekening, bewijs van Nederland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72-1-3-3-1-1">
                      <text:list-item text:style-override="id1-3-2-2-1-72-1-3-3-1-1-1">
                        <text:number>a.</text:number>
                        <text:p text:style-name="table_al">tot het verstrekken van een verklaring omtrent het gedrag</text:p>
                      </text:list-item>
                    </text:list>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list text:style-name="id1-3-2-2-1-72-1-3-4-1-1">
                      <text:list-item text:style-override="id1-3-2-2-1-72-1-3-4-1-1-1">
                        <text:number>b.</text:number>
                        <text:p text:style-name="table_al">verstrekken van een garantverklaring</text:p>
                      </text:list-item>
                    </text:list>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list text:style-name="id1-3-2-2-1-72-1-3-5-1-1">
                      <text:list-item text:style-override="id1-3-2-2-1-72-1-3-5-1-1-1">
                        <text:number>c.</text:number>
                        <text:p text:style-name="table_al">tot het legaliseren van een handtekening of foto</text:p>
                      </text:list-item>
                    </text:list>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list text:style-name="id1-3-2-2-1-72-1-3-6-1-1">
                      <text:list-item text:style-override="id1-3-2-2-1-72-1-3-6-1-1-1">
                        <text:number>d.</text:number>
                        <text:p text:style-name="table_al">voor het waarmerken van een register</text:p>
                      </text:list-item>
                    </text:list>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list text:style-name="id1-3-2-2-1-72-1-3-7-1-1">
                      <text:list-item text:style-override="id1-3-2-2-1-72-1-3-7-1-1-1">
                        <text:number>e.</text:number>
                        <text:p text:style-name="table_al">voor het waarmerken van een diploma</text:p>
                      </text:list-item>
                    </text:list>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list text:style-name="id1-3-2-2-1-72-1-3-8-1-1">
                      <text:list-item text:style-override="id1-3-2-2-1-72-1-3-8-1-1-1">
                        <text:number>f.</text:number>
                        <text:p text:style-name="table_al">voor het verstrekken van informatie op een USB stick</text:p>
                      </text:list-item>
                    </text:list>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list text:style-name="id1-3-2-2-1-72-1-3-9-1-1">
                      <text:list-item text:style-override="id1-3-2-2-1-72-1-3-9-1-1-1">
                        <text:number>g.</text:number>
                        <text:p text:style-name="table_al">voor een besluit tot verlenen van uitstel tot begraven of cremeren</text:p>
                      </text:list-item>
                    </text:list>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list text:style-name="id1-3-2-2-1-72-1-3-10-1-1">
                      <text:list-item text:style-override="id1-3-2-2-1-72-1-3-10-1-1-1">
                        <text:number>h.</text:number>
                        <text:p text:style-name="table_al">voor het afgeven van een laissez passer (lijkenpas)</text:p>
                      </text:list-item>
                    </text:list>
                  </table:table-cell>
                  <table:table-cell table:style-name="cell_frame_all" table:number-rows-spanned="1" table:number-columns-spanned="1">
                    <text:p text:style-name="table_al">€ 14,80</text:p>
                  </table:table-cell>
                </table:table-row>
              </table:table>
              <text:p text:style-name="table_bottom"/>
            </text:section>
            <text:p text:style-name="al"/>
            <text:p text:style-name="al">
            <text:span text:style-name="nadrukcur">Paragraaf 1.8 Gemeentearchief</text:span>
          </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Artikel 1.29 Naspeuringen in he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10,45</text:p>
                  </table:table-cell>
                </table:table-row>
              </table:table>
              <text:p text:style-name="table_bottom"/>
            </text:section>
            <text:p text:style-name="al"/>
            <text:p text:style-name="al">
            <text:span text:style-name="nadrukcur">Paragraaf 1.9 Bijzondere wetten</text:span>
          </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0-1-3-3-1-1">
                      <text:list-item text:style-override="id1-3-2-2-1-80-1-3-3-1-1-1">
                        <text:number>a.</text:number>
                        <text:p text:style-name="table_al">tot het verlenen van een vergunning tot tijdelijke verhuur van leegstaande woonruimte als bedoeld in artikel 15, eerste lid, van de Leegstandwet</text:p>
                      </text:list-item>
                    </text:list>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0-1-3-6-1-1">
                      <text:list-item text:style-override="id1-3-2-2-1-80-1-3-6-1-1-1">
                        <text:number>1.</text:number>
                        <text:p text:style-name="table_al">Het tarief bedraagt voor het in behandeling nemen van een aanvraag tot het verlenen van een aanwezigheidsvergunning als bedoeld in artikel 30b van de Wet op de kanssp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0-1-3-7-1-1">
                      <text:list-item text:style-override="id1-3-2-2-1-80-1-3-7-1-1-1">
                        <text:number>a.</text:number>
                        <text:p text:style-name="table_al">voor een periode van twaalf maanden voor één kansspelautomaat </text:p>
                      </text:list-item>
                    </text:list>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list text:style-name="id1-3-2-2-1-80-1-3-8-1-1">
                      <text:list-item text:style-override="id1-3-2-2-1-80-1-3-8-1-1-1">
                        <text:number>b.</text:number>
                        <text:p text:style-name="table_al">voor een periode van twaalf maanden voor twee of meer kansspelautomaten, voor de eerste kansspelautomaat</text:p>
                      </text:list-item>
                    </text:list>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list text:style-name="id1-3-2-2-1-80-1-3-9-1-1">
                      <text:list-item text:style-override="id1-3-2-2-1-80-1-3-9-1-1-1">
                        <text:number/>
                        <text:p text:style-name="table_al"> en voor iedere volgende kansspelautomaat</text:p>
                      </text:list-item>
                    </text:list>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list text:style-name="id1-3-2-2-1-80-1-3-10-1-1">
                      <text:list-item text:style-override="id1-3-2-2-1-80-1-3-10-1-1-1">
                        <text:number>c.</text:number>
                        <text:p text:style-name="table_al">voor één kansspelautomaat, welke vergunning geldt voor een periode van meer dan vier jaar of voor onbepaalde tijd</text:p>
                      </text:list-item>
                    </text:list>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list text:style-name="id1-3-2-2-1-80-1-3-11-1-1">
                      <text:list-item text:style-override="id1-3-2-2-1-80-1-3-11-1-1-1">
                        <text:number>d.</text:number>
                        <text:p text:style-name="table_al">voor twee of meer kansspelautomaten, welke vergunning geldt voor een periode van meer dan vier jaar of voor onbepaalde tijd, voor de eerste kansspelautomaat</text:p>
                      </text:list-item>
                    </text:list>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list text:style-name="id1-3-2-2-1-80-1-3-12-1-1">
                      <text:list-item text:style-override="id1-3-2-2-1-80-1-3-12-1-1-1">
                        <text:number/>
                        <text:p text:style-name="table_al"> En voor iedere volgende kansspelautomaat</text:p>
                      </text:list-item>
                    </text:list>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list text:style-name="id1-3-2-2-1-80-1-3-13-1-1">
                      <text:list-item text:style-override="id1-3-2-2-1-80-1-3-13-1-1-1">
                        <text:number>2.</text:number>
                        <text:p text:style-name="table_al">Het eerste lid 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0-1-3-14-1-1">
                      <text:list-item text:style-override="id1-3-2-2-1-80-1-3-14-1-1-1">
                        <text:number>3.</text:number>
                        <text:p text:style-name="table_al">Het tarief bedraagt voor het in behandeling nemen van een aanvraag tot het verkrijgen van een vergunning als bedoeld in artikel 3 van de Wet op de kansspelen (loterijvergunning)</text:p>
                      </text:list-item>
                    </text:list>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2 Telecommunicatiewet, ondergrondse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Het tarief voor het in behandeling nemen van een aanvraag voor Instemmingsbesluit of vergunning op basis van afdeling 7.2 van de Verordening fysieke leefomgeving (VFL)</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1">
                    <text:p text:style-name="table_al">2. indien 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0-1-3-19-1-1">
                      <text:list-item text:style-override="id1-3-2-2-1-80-1-3-19-1-1-1">
                        <text:number>a.</text:number>
                        <text:p text:style-name="table_al"> tot 10.000 m1</text:p>
                      </text:list-item>
                    </text:list>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list text:style-name="id1-3-2-2-1-80-1-3-20-1-1">
                      <text:list-item text:style-override="id1-3-2-2-1-80-1-3-20-1-1-1">
                        <text:number>b.</text:number>
                        <text:p text:style-name="table_al">van 10.000 tot 50.000 m1</text:p>
                      </text:list-item>
                    </text:list>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3. indien h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0-1-3-22-1-1">
                      <text:list-item text:style-override="id1-3-2-2-1-80-1-3-22-1-1-1">
                        <text:number>a.</text:number>
                        <text:p text:style-name="table_al"> tot 10.000 m1</text:p>
                      </text:list-item>
                    </text:list>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list text:style-name="id1-3-2-2-1-80-1-3-23-1-1">
                      <text:list-item text:style-override="id1-3-2-2-1-80-1-3-23-1-1-1">
                        <text:number>b.</text:number>
                        <text:p text:style-name="table_al"> van 10.000 tot 50.000 m1</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4. bij een sleuflengte van 50.000 meter of meer wordt het tarief van onderdeel 1.32.1 verhoogd met het bedrag als opgenomen in een ter zake opgestelde projectbegroting, waarin de geraamde kosten voor de behandeling van de aanvraag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indien de aanvrager verzoekt om een inhoudelijke afstemming bij de beoordeling van aanvragen als bedoeld in artikel 7.2.2 van de Verordening fysieke leefomgeving wordt het tarief van onderdeel 1.32.1 verhoogd met</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1">
                    <text:p text:style-name="table_al">6. het tarief bedraagt voor het in behandeling nemen van een melding omtrent plaats, tijdstip en wijze van uitvoering van werkzaamheden van niet ingrijpende aard en spoedeisende werkzaamheden, als bedoeld in afdeling 7.2 van de Verordening Fysieke Leefomgeving</text:p>
                  </table:table-cell>
                  <table:table-cell table:style-name="cell_frame_all" table:number-rows-spanned="1" table:number-columns-spanned="1">
                    <text:p text:style-name="table_al">€ 55,50</text:p>
                  </table:table-cell>
                </table:table-row>
              </table:table>
              <text:p text:style-name="table_bottom"/>
            </text:section>
            <text:p text:style-name="al"/>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Artikel 1.33 Wegenverkeerswetgeving ontheffing rijden, parkeren voetgangersgebied verkeersregels, gehandicaptenparkeerkaart en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2-1-3-2-1-1">
                      <text:list-item text:style-override="id1-3-2-2-1-82-1-3-2-1-1-1">
                        <text:number>1.</text:number>
                        <text:p text:style-name="table_al">Het tarief bedraagt voor het in behandeling nemen van een aanvraag tot het verlenen van een ontheffing als bedoeld in artikel 87 van het Reglement verkeersregels en verkeerstekens 1990</text:p>
                      </text:list-item>
                    </text:list>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2-1-3-4-1-1">
                      <text:list-item text:style-override="id1-3-2-2-1-82-1-3-4-1-1-1">
                        <text:number>2.</text:number>
                        <text:p text:style-name="table_al">Het tarief per tijdvak (07.00 – 11.00, 11.00 – 18.00, 18.00 – 22.00 en 22.00 - 07.00) bedraagt voor het in behandeling nemen van een aanvraag tot het verlenen van een ontheffing als bedoeld in artikel 87 van het Reglement verkeersregels en verkeerstekens 1990 voor het berijden van het voetgangersgebied</text:p>
                      </text:list-item>
                    </text:list>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82-1-3-6-1-1">
                      <text:list-item text:style-override="id1-3-2-2-1-82-1-3-6-1-1-1">
                        <text:number>3.</text:number>
                        <text:p text:style-name="table_al">Het tarief bedraagt voor het in behandeling nemen van een aanvraag tot het verstrekken van een gehandicaptenparkeerkaart als bedoeld in artikel 49 van het Besluit administratieve bepalingen inzake het wegverkeer (BABW)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2-1-3-7-1-1">
                      <text:list-item text:style-override="id1-3-2-2-1-82-1-3-7-1-1-1">
                        <text:number>a.</text:number>
                        <text:p text:style-name="table_al">voor een eerste aanvraag</text:p>
                      </text:list-item>
                    </text:list>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list text:style-name="id1-3-2-2-1-82-1-3-8-1-1">
                      <text:list-item text:style-override="id1-3-2-2-1-82-1-3-8-1-1-1">
                        <text:number>b.</text:number>
                        <text:p text:style-name="table_al">voor een verlengingsaanvraag</text:p>
                      </text:list-item>
                    </text:list>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list text:style-name="id1-3-2-2-1-82-1-3-9-1-1">
                      <text:list-item text:style-override="id1-3-2-2-1-82-1-3-9-1-1-1">
                        <text:number>c.</text:number>
                        <text:p text:style-name="table_al">voor een duplicaat</text:p>
                      </text:list-item>
                    </text:list>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2-1-3-11-1-1">
                      <text:list-item text:style-override="id1-3-2-2-1-82-1-3-11-1-1-1">
                        <text:number>4.</text:number>
                        <text:p text:style-name="table_al">Het tarief bedraagt voor het in behandeling nemen van een aanvraag tot het verstrekken van een vervangende pas behorende bij een parkeervergunning of parkeerabonnement, jaarkaart of ontheffing </text:p>
                      </text:list-item>
                    </text:list>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2-1-3-13-1-1">
                      <text:list-item text:style-override="id1-3-2-2-1-82-1-3-13-1-1-1">
                        <text:number>5.</text:number>
                        <text:p text:style-name="table_al">Het tarief bedraagt voor het in behandeling nemen van een aanvraag tot het verstrekken van een vergunning voor exploitatie van deelvoertuigen te weten deelfiets, deelbakfiets en deelscooters </text:p>
                      </text:list-item>
                    </text:list>
                  </table:table-cell>
                  <table:table-cell table:style-name="cell_frame_all" table:number-rows-spanned="1" table:number-columns-spanned="1">
                    <text:p text:style-name="table_al">€ 1.8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2-1-3-15-1-1">
                      <text:list-item text:style-override="id1-3-2-2-1-82-1-3-15-1-1-1">
                        <text:number>6.</text:number>
                        <text:p text:style-name="table_al">6. Het tarief voor het in behandeling nemen van een aanvraag tot het verlenen van elke andere verkeersontheffing (bv APV)</text:p>
                      </text:list-item>
                    </text:list>
                  </table:table-cell>
                  <table:table-cell table:style-name="cell_frame_all" table:number-rows-spanned="1" table:number-columns-spanned="1">
                    <text:p text:style-name="table_al">€ 10,75</text:p>
                  </table:table-cell>
                </table:table-row>
              </table:table>
              <text:p text:style-name="table_bottom"/>
            </text:section>
            <text:p text:style-name="al"/>
            <text:p text:style-name="al">
            <text:span text:style-name="nadrukcur">Paragraaf 1.10 Diversen</text:span>
          </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6-1-3-3-1-1">
                      <text:list-item text:style-override="id1-3-2-2-1-86-1-3-3-1-1-1">
                        <text:number>1.</text:number>
                        <text:list text:style-name="id1-3-2-2-1-86-1-3-3-1-1-1-2">
                          <text:list-item text:style-override="id1-3-2-2-1-86-1-3-3-1-1-1-2-1">
                            <text:number>a.</text:number>
                            <text:p text:style-name="table_al">gewaarmerkte afschriften, doorslagen of fotokopieën van stukken, voor zover daarvoor niet elders in deze tabel of in een andere wettelijke regeling een tarief is opgenomen, per pagina</text:p>
                          </text:list-item>
                        </text:list>
                      </text:list-item>
                    </text:list>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list text:style-name="id1-3-2-2-1-86-1-3-4-1-1">
                      <text:list-item text:style-override="id1-3-2-2-1-86-1-3-4-1-1-1">
                        <text:number/>
                        <text:list text:style-name="id1-3-2-2-1-86-1-3-4-1-1-1-2">
                          <text:list-item text:style-override="id1-3-2-2-1-86-1-3-4-1-1-1-2-1">
                            <text:number>b.</text:number>
                            <text:p text:style-name="table_al">afschriften, doorslagen of fotokopieën van stukken, voor zover daarvoor niet elders in deze tabel of in een andere wettelijke regeling een tarief is opgenomen, per pagina</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6-1-3-5-1-1">
                      <text:list-item text:style-override="id1-3-2-2-1-86-1-3-5-1-1-1">
                        <text:number/>
                        <text:list text:style-name="id1-3-2-2-1-86-1-3-5-1-1-1-2">
                          <text:list-item text:style-override="id1-3-2-2-1-86-1-3-5-1-1-1-2-1">
                            <text:number>c.</text:number>
                            <text:p text:style-name="table_al">per pagina op papier van A4 formaat</text:p>
                          </text:list-item>
                        </text:list>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list text:style-name="id1-3-2-2-1-86-1-3-6-1-1">
                      <text:list-item text:style-override="id1-3-2-2-1-86-1-3-6-1-1-1">
                        <text:number/>
                        <text:list text:style-name="id1-3-2-2-1-86-1-3-6-1-1-1-2">
                          <text:list-item text:style-override="id1-3-2-2-1-86-1-3-6-1-1-1-2-1">
                            <text:number>d.</text:number>
                            <text:p text:style-name="table_al">per pagina op papier van A3 formaat</text:p>
                          </text:list-item>
                        </text:list>
                      </text:list-item>
                    </text:list>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list text:style-name="id1-3-2-2-1-86-1-3-7-1-1">
                      <text:list-item text:style-override="id1-3-2-2-1-86-1-3-7-1-1-1">
                        <text:number/>
                        <text:list text:style-name="id1-3-2-2-1-86-1-3-7-1-1-1-2">
                          <text:list-item text:style-override="id1-3-2-2-1-86-1-3-7-1-1-1-2-1">
                            <text:number>e.</text:number>
                            <text:p text:style-name="table_al">per pagina op papier van A2 formaat</text:p>
                          </text:list-item>
                        </text:list>
                      </text:list-item>
                    </text:list>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list text:style-name="id1-3-2-2-1-86-1-3-8-1-1">
                      <text:list-item text:style-override="id1-3-2-2-1-86-1-3-8-1-1-1">
                        <text:number>2.</text:number>
                        <text:p text:style-name="table_al">kaarten, tekeningen en lichtdrukken, al dan niet behorend bij de in artikel 1.34.1a genoemde stukken, voor zover daarvoor niet elders in deze tabel of in een andere wettelijke regeling een tarief is opgenomen, per kaart, tekening of lichtdruk v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6-1-3-9-1-1">
                      <text:list-item text:style-override="id1-3-2-2-1-86-1-3-9-1-1-1">
                        <text:number>a.</text:number>
                        <text:p text:style-name="table_al">A-1 formaat</text:p>
                      </text:list-item>
                    </text:list>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list text:style-name="id1-3-2-2-1-86-1-3-10-1-1">
                      <text:list-item text:style-override="id1-3-2-2-1-86-1-3-10-1-1-1">
                        <text:number>b.</text:number>
                        <text:p text:style-name="table_al">A-0 formaat</text:p>
                      </text:list-item>
                    </text:list>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list text:style-name="id1-3-2-2-1-86-1-3-11-1-1">
                      <text:list-item text:style-override="id1-3-2-2-1-86-1-3-11-1-1-1">
                        <text:number>3.</text:number>
                        <text:p text:style-name="table_al">een beschikking op aanvraag, voor zover daarvoor niet elders in deze tabel of in een andere wettelijke regeling een tarief is opgenomen</text:p>
                      </text:list-item>
                    </text:list>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86-1-3-14-1-1">
                      <text:list-item text:style-override="id1-3-2-2-1-86-1-3-14-1-1-1">
                        <text:number>a.</text:number>
                        <text:p text:style-name="table_al">het wijzigen van de tenaamstelling van een op grond van een binnen hoofdstuk 1 verleende vergunning</text:p>
                      </text:list-item>
                    </text:list>
                  </table:table-cell>
                  <table:table-cell table:style-name="cell_frame_all" table:number-rows-spanned="1" table:number-columns-spanned="1">
                    <text:p text:style-name="table_al">€ 32,50</text:p>
                  </table:table-cell>
                </table:table-row>
              </table:table>
              <text:p text:style-name="table_bottom"/>
            </text:section>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8-1-3-3-1-1">
                      <text:list-item text:style-override="id1-3-2-2-1-88-1-3-3-1-1-1">
                        <text:number>a.</text:number>
                        <text:p text:style-name="table_al">het wijzigen van de tenaamstelling van een op grond van een binnen hoofdstuk 1 verleende vergunning</text:p>
                      </text:list-item>
                    </text:list>
                  </table:table-cell>
                  <table:table-cell table:style-name="cell_frame_all" table:number-rows-spanned="1" table:number-columns-spanned="1">
                    <text:p text:style-name="table_al">€ 32,50</text:p>
                  </table:table-cell>
                </table:table-row>
              </table:table>
              <text:p text:style-name="table_bottom"/>
            </text:section>
            <text:p text:style-name="al"/>
            <text:p text:style-name="al">HOOFDSTUK 2 DIENSTVERLENING ONDER FYSIEKE LEEFOMGEVING/ OMGEVINGSVERGUNNING</text:p>
            <text:p text:style-name="al"/>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cur">Aanlegkost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aatscourant. 2012, 1567), voor het uit te voeren werk, of voor zover deze ontbreekt, een raming van de aanlegkosten, de omzetbelasting niet inbegrepen als bedoeld in normblad NEN 2699:2017. Het normblad NEN 2699:2017 ligt ter inzage op het Stadskantoor van de gemeente Deventer en is gepubliceerd in de Staatscourant 2017, 20770 op 13-04-2017.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in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aatscourant 2012, 1567), voor het uit te voeren werk, of voor zover deze ontbreekt een raming van de bouwkosten die voortvloeien uit aangegane verplichtingen ten behoeve van de fysieke realisatie (het bouwen) van de bouwwerken, exclusief omzetbelasting als bedoeld in normblad NEN 2699:2017. Het normblad NEN 2699:2017 ligt ter inzage op het Stadskantoor van de gemeente Deventer en is gepubliceerd in de Staatscourant 2017, 20770 op 13-04-2017. Indien het bouwen geheel of gedeeltelijk door zelfwerkzaamheid geschied wordt in deze titel onder bouwkosten verstaan: de prijs die aan een derde in het economisch verkeer zou moeten worden betaald voor het tot stand brengen van het bouwwerk waarop de aanvraag betrekking heeft, de omzetbelasting daarin niet inbegrep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1.2a</text:p>
                  </table:table-cell>
                  <table:table-cell table:style-name="cell_frame_all" table:number-rows-spanned="1" table:number-columns-spanned="1">
                    <text:p text:style-name="table_al">
                      <text:span text:style-name="nadrukcur">Bouwkosten grondgebonden zonnepark</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 afwijking van het bepaalde in onderdeel 2.1.1.2, wordt bij het bepalen van de bouwkosten van een grondgebonden zonnepark uitgegaan van de kosten van de constructieve werken, bestaande uit de stellingen waarop de zonnepanelen worden geplaatst, de onderstations en eventuele andere bouwwerken en/ of voorzieningen, maar uitgezonderd de zonnepanelen zelf en de elektrische installaties (leidingwerk, omvormers en schakelingen in de onderstations.</text:p>
                    <text:p text:style-name="table_al">Onder een zonnepark verstaan we een aaneengesloten gebied dat zodanig is ingericht dat zo efficiënt mogelijk zonnestroom wordt opgewekt, voor een substantiële bijdrage in de duurzame stroomvoorziening. </text:p>
                    <text:p text:style-name="table_al">Belangrijk kenmerk van het zonnepark is verder dat dit door een partij beheerd en geëxploiteerd wordt die in principe niet (alleen) de eindgebruiker van de energie is.</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cur">Wabo</text:span>: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inder dan € 100.000 bedragen:</text:p>
                  </table:table-cell>
                  <table:table-cell table:style-name="cell_frame_all" table:number-rows-spanned="1" table:number-columns-spanned="1">
                    <text:p text:style-name="table_al">4,54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 tot € 750.000 bedragen:</text:p>
                  </table:table-cell>
                  <table:table-cell table:style-name="cell_frame_all" table:number-rows-spanned="1" table:number-columns-spanned="1">
                    <text:p text:style-name="table_al">3,8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4.542,0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0 tot € 1.500.000 bedragen:</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8.577,0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500.000 tot € 5.000.000 bedragen:</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49.352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35.452,0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text:span text:style-name="nadrukcur">2.3.2, 2.3.4, 2.3.5, 2.3.6.2, 2.3.7.1, 2.3.8, 2.3.9, 2.3.10</text:span> bedraagt het tarief, indien de in dat onderdeel bedoelde aanvraag wordt ingediend na aanvang of gereedkomen van de activiteit: van de op grond van dat onderdeel verschuldigde leges.</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3"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kosten welke zijn verbonden aan de uitvoering van de werken/werkzaamheden:</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minder zijn dan € 2.275,--</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2.275,-- of meer, maar minder zijn dan € 4.545,--</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 4.545,-- of meer, maar minder zijn dan € 45.450,--</text:p>
                  </table:table-cell>
                  <table:table-cell table:style-name="cell_frame_all" table:number-rows-spanned="1" table:number-columns-spanned="1">
                    <text:p text:style-name="table_al">€ 869,00</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 45.450,-- of meer</text:p>
                  </table:table-cell>
                  <table:table-cell table:style-name="cell_frame_all" table:number-rows-spanned="1" table:number-columns-spanned="1">
                    <text:p text:style-name="table_al">€ 1.7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afwijking) dan wel artikel 2.12, eerste lid, onder a, onder 2º, van de Wabo wordt toegepast (buitenplanse kleine afwij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echter met een minimum van € 81,50 en een maximum van € 74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de bouwkosten niet meer bedragen dan € 100.000,-:</text:p>
                  </table:table-cell>
                  <table:table-cell table:style-name="cell_frame_all" table:number-rows-spanned="1" table:number-columns-spanned="1">
                    <text:p text:style-name="table_al">€ 10.888,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dien de bouwkosten meer dan € 100.000,- maar niet meer d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300.000,- bedragen:</text:p>
                  </table:table-cell>
                  <table:table-cell table:style-name="cell_frame_all" table:number-rows-spanned="1" table:number-columns-spanned="1">
                    <text:p text:style-name="table_al">€ 14.061,00</text:p>
                  </table:table-cell>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indien de bouwkosten meer dan € 300.000,- maar niet meer d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000.000,- bedragen:</text:p>
                  </table:table-cell>
                  <table:table-cell table:style-name="cell_frame_all" table:number-rows-spanned="1" table:number-columns-spanned="1">
                    <text:p text:style-name="table_al">€ 23.405,00</text:p>
                  </table:table-cell>
                </table:table-row>
                <table:table-row table:style-name="row">
                  <table:table-cell table:style-name="cell_frame_all" table:number-rows-spanned="1" table:number-columns-spanned="1">
                    <text:p text:style-name="table_al">2.3.3.3.4</text:p>
                  </table:table-cell>
                  <table:table-cell table:style-name="cell_frame_all" table:number-rows-spanned="1" table:number-columns-spanned="1">
                    <text:p text:style-name="table_al">indien de bouwkosten meer dan € 1.000.000,- maar niet meer d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000.000,- bedragen:</text:p>
                  </table:table-cell>
                  <table:table-cell table:style-name="cell_frame_all" table:number-rows-spanned="1" table:number-columns-spanned="1">
                    <text:p text:style-name="table_al">€ 30.624,00</text:p>
                  </table:table-cell>
                </table:table-row>
                <table:table-row table:style-name="row">
                  <table:table-cell table:style-name="cell_frame_all" table:number-rows-spanned="1" table:number-columns-spanned="1">
                    <text:p text:style-name="table_al">2.3.3.3.5</text:p>
                  </table:table-cell>
                  <table:table-cell table:style-name="cell_frame_all" table:number-rows-spanned="1" table:number-columns-spanned="1">
                    <text:p text:style-name="table_al">indien de bouwkosten meer dan € 2.000.000,- maar niet meer dan </text:p>
                  </table:table-cell>
                  <table:table-cell table:style-name="cell_frame_all" table:number-rows-spanned="2" table:number-columns-spanned="1">
                    <text:p text:style-name="table_al">€ 40.6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4.000.000,- bedragen:</text:p>
                  </table:table-cell>
                </table:table-row>
                <table:table-row table:style-name="row">
                  <table:table-cell table:style-name="cell_frame_all" table:number-rows-spanned="1" table:number-columns-spanned="1">
                    <text:p text:style-name="table_al">2.3.3.3.6</text:p>
                  </table:table-cell>
                  <table:table-cell table:style-name="cell_frame_all" table:number-rows-spanned="1" table:number-columns-spanned="1">
                    <text:p text:style-name="table_al">indien de bouwkosten meer dan € 4.000.000,- bedragen: </text:p>
                  </table:table-cell>
                  <table:table-cell table:style-name="cell_frame_all" table:number-rows-spanned="1" table:number-columns-spanned="1">
                    <text:p text:style-name="table_al">€ 57.1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paalde in de artikelen 2.3.3.3.1 tot en met 2.3.3.3.6 vindt geen toepassing indien de met de buitenplanse afwijking gepaard gaande kosten krachtens afdeling 6.4 van de Wet ruimtelijke ordening (grondexploitatie) zijn of worden verhaa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echter met een minimum van € 477,- en een maximum van € 1.2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echter met een minimum van € 87,00 en een maximum van € 78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2" table:number-columns-spanned="1">
                    <text:p text:style-name="table_al">van de bouwkosten echter met een minimum van € 87,00 en een maximum van € 782,0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echter met een minimum van € 82,50 en een maximum van € 74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echter met een minimum van € 82,50 en een maximum van € 74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binnenplanse afwijking) dan wel artikel 2.12, eerste lid, onder a, onder 2º, van de Wabo (buitenplanse kleine afwijking) wordt toegepast:</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2" table:number-columns-spanned="1">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1.0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paalde in dit artikel vindt geen toepassing indien de met de buitenplanse afwijking gepaard gaande kosten krachtens afdeling 6.4 van de Wet ruimtelijke ordening (grondexploitatie) zijn of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045,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36,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betreft en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betreft en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hoogd voor bouwwerken en inrichtingen met een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 tot en met 100 m² </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 van 101 tot en met 500 m²</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1,78 per m² of gedeelte daarvan boven 100 m²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 van 501 tot en met 2000 m² </text:p>
                  </table:table-cell>
                  <table:table-cell table:style-name="cell_frame_all" table:number-rows-spanned="1" table:number-columns-spanned="1">
                    <text:p text:style-name="table_al">€ 1.0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92 per m² of gedeelte daarvan boven 500 m²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 van 2.001 tot en met 5000 m² </text:p>
                  </table:table-cell>
                  <table:table-cell table:style-name="cell_frame_all" table:number-rows-spanned="1" table:number-columns-spanned="1">
                    <text:p text:style-name="table_al">€ 2.4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54 per m² of gedeelte daarvan boven 2.000 m²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 van 5.001 tot en met 50.000 m² </text:p>
                  </table:table-cell>
                  <table:table-cell table:style-name="cell_frame_all" table:number-rows-spanned="1" table:number-columns-spanned="1">
                    <text:p text:style-name="table_al">€ 4.1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04 per m² of gedeelte daarvan boven 5.000 m²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 boven de 50.000 m² </text:p>
                  </table:table-cell>
                  <table:table-cell table:style-name="cell_frame_all" table:number-rows-spanned="1" table:number-columns-spanned="1">
                    <text:p text:style-name="table_al">€ 6.3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03 per m² of gedeelte daarvan boven 50.000 m²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vet">
                        <text:span text:style-name="nadrukcur">Activiteiten met betrekking tot monumenten of beschermde stads- of dorpsgezichten</text:span>
                      </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onder b, van de Wabo in samenhang met de provinciale erfgoedverordening of hoofdstuk 4 Erfgoed van de Verordening fysieke leefomgeving, of ingeval sprake is van een bouwactiviteit in een beschermd stads- of dorpsgezicht anders dan aan of bij een monumen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dien het tevens betreft een vergunningplichtige activiteit als bedoeld in artikel 2.1, eerste lid, onder a, van de Wabo en onverminderd het bepaalde in artikel 2.3.1: voor het slopen, verstoren, verplaatsen of in enig opzicht wijzigen van een monument dan wel voor het herstellen, gebruiken of laten gebruiken van een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indien de bouwkosten minder dan € 5.000,-- bedragen </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indien de bouwkosten € 5.000,- of meer </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geheel of gedeeltelijk slopen van een monument of het geheel of gedeeltelijk slopen van een bouwwerk anders dan een monument in een beschermd stads- of dorpsgezicht, bedoeld in artikel 2.1, eerste lid onder h, of artikel 2.2. eerste lid, onder c van de Wabo in samenhang met de provinciale erfgoedverordening of hoofdstuk 4 Erfgoed van de Verordening fysieke leefomgeving, indien de te verwachten hoeveelheid sloopafval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 minder dan 100 m³</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1">
                    <text:p text:style-name="table_al">- 100 m³ of meer doch minder dan 1000 m³ </text:p>
                  </table:table-cell>
                  <table:table-cell table:style-name="cell_frame_all" table:number-rows-spanned="1" table:number-columns-spanned="1">
                    <text:p text:style-name="table_al">€ 807,00</text:p>
                  </table:table-cell>
                </table:table-row>
                <table:table-row table:style-name="row">
                  <table:table-cell table:style-name="cell_frame_all" table:number-rows-spanned="1" table:number-columns-spanned="1">
                    <text:p text:style-name="table_al">2.3.6.2.3</text:p>
                  </table:table-cell>
                  <table:table-cell table:style-name="cell_frame_all" table:number-rows-spanned="1" table:number-columns-spanned="1">
                    <text:p text:style-name="table_al">- 1000 m³ of meer</text:p>
                  </table:table-cell>
                  <table:table-cell table:style-name="cell_frame_all" table:number-rows-spanned="1" table:number-columns-spanned="1">
                    <text:p text:style-name="table_al">€ 2.0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geheel of gedeeltelijk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 minder dan 100 m³</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 100 m³ of meer doch minder dan 1000 m³</text:p>
                  </table:table-cell>
                  <table:table-cell table:style-name="cell_frame_all" table:number-rows-spanned="1" table:number-columns-spanned="1">
                    <text:p text:style-name="table_al">€ 807,00</text:p>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 1000 m³ of meer</text:p>
                  </table:table-cell>
                  <table:table-cell table:style-name="cell_frame_all" table:number-rows-spanned="1" table:number-columns-spanned="1">
                    <text:p text:style-name="table_al">€ 2.0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tiviteit Handelsreclame</text:span>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een aanvraag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6 Algemene plaatselijke verordening Deventer bedraagt het tarief:</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geen sprake is van een bouwactiviteit als bedoeld in artikel 2.1, aanhef en eerste lid, onder a, van de Wabo</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tevens sprake is van een bouwactiviteit als bedoeld in artikel 2.1, aanhef en eerste lid, onder a, van de Wabo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de bouwkosten tot € 1.000 bedrage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de bouwkosten van € 1.000 tot € 3.000 bedrage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2.3.8.5</text:p>
                  </table:table-cell>
                  <table:table-cell table:style-name="cell_frame_all" table:number-rows-spanned="1" table:number-columns-spanned="1">
                    <text:p text:style-name="table_al">indien de bouwkosten € 3.000 of meer bedragen gelden de tarieven voor bouwactiviteiten zoals opgenomen in artikel 2.3.1.1.3 e.v. van deze verordening, met dien verstande dat de vermeerdering van dit tarief als bedoeld in artikel 2.3.6 niet van toepassing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9</text:p>
                  </table:table-cell>
                  <table:table-cell table:style-name="cell_frame_all" table:number-rows-spanned="1" table:number-columns-spanned="1">
                    <text:p text:style-name="table_al">
                      <text:span text:style-name="nadrukvet">
                        <text:span text:style-name="nadrukcur">Uitweg / Inrit</text:span>
                      </text:span>
                    </text:p>
                  </table:table-cell>
                  <table:table-cell table:style-name="cell_frame_all" table:number-rows-spanned="2" table:number-columns-spanned="1">
                    <text:p text:style-name="table_al">€ 88,50</text:p>
                  </table:table-cell>
                </table:table-row>
                <table:table-row table:style-name="row">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wegenverordening of artikel 8.1.2 van de Verordening fysieke leefomgeving een vergunning of ontheffing is vereist, als bedoeld in artikel 2.2, eerste lid, aanhef en onder e, van de Wabo, bedraagt het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5.1.1 van de Verordening fysieke leefomgeving een vergunning of ontheffing is vereist, als bedoeld in artikel 2.2, eerste lid, aanhef en onder g, van de Wabo, bedraagt het tarief:</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een aanvraag: tot en met 2 bom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een aanvraag: van 3 bomen</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vermeerderd met € 39,00 voor iedere volgende boom met een maximum van € 3.93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ij weigering van een omgevingsvergunning met betrekking tot het vellen of doen vellen van houtopstand vindt volledige restitutie van de leges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Bij intrekking van een aanvraag om een omgevingsvergunning met betrekking tot het vellen of doen vellen van houtopstand vindt volledige restitutie van de leges 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2" table:number-columns-spanned="1">
                    <text:p text:style-name="table_al">€ 0,00</text:p>
                  </table:table-cell>
                </table:table-row>
                <table:table-row table:style-name="row">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 activiteit) bedraagt het tarief, onverminderd het bepaalde in de andere onderdelen van dit hoofdstuk indien tevens sprake is van de in die onderd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Wanneer een vooroverleg / beoordeling conceptaanvraag, zoals bedoeld in 2.2.1, binnen zes maanden na bekendmaking van het eindresultaat over de haalbaarheid, wordt vervolgd met een aanvraag om omgevingsvergunning, bestemmingsplanherziening, wijzigingsplan of uitwerkingsplan voor hetzelfde plan, worden de ter zake van het vooroverleg geheven leges in mindering gebracht op de leges voor het in behandeling nemen van de aanvraag als bedoeld in hoofdstuk 3 of 8.</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 vermindering bedraagt:</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 en teruggaafregeling bijzondere procedure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uitweg, bijzondere procedures 1 en 2 of sloopactiviteiten, als bedoeld in de onderdelen 2.3.1, 2.3.2, 2.3.3.1, 2.3.3.4 t/m 2.3.3.8, 2.3.4.1, 2.3.4.4 tot en met 2.3.4.8, 2.3.6, 2.3.7, 2.3.8 en 2.3.9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voordat een beslissing op de aanvraag is genomen m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binnen 2 weken na de datum van ontvangst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binnen 7 weken na ontvangst van de aanvraag (maar later dan 2 weken na de ontvangst daarva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later dan 7 weken na ontvangst van de aanvraag</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
                      <text:span text:style-name="nadrukvet">
                        <text:span text:style-name="nadrukcur">Teruggaafregeling bijzondere procedure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al een aanvraag tot het verkrijgen van een omgevingsvergunning waarbij artikel 2.12, eerste lid, onder a onder 3°, van de Wabo wordt toegepast als bedoeld in de onderdelen 2.3.3.3, 2.3.4.3, 2.8.1 en 2.8.2 wordt ingetrokken,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verzoek is ingetrokken binnen 2 weken na de indiening van het verzoek en vóórdat op dat verzoek een beslissing is genomen, tenzij dit bedrag lager is dan € 59,00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2</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verzoek is ingetrokken op een later tijdstip dan 2 weken na indiening van het verzoek, maar binnen 1 week na het einde van de terinzageleggingstermijn, tenzij dit bedrag lager is dan € 59,00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3</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verzoek is ingetrokken op een later tijdstip dan 1 week na het einde van de terinzageleggingstermijn maar voordat een beslissing op de aanvraag is genomen, tenzij dit bedrag lager is dan € 59,00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sloop of uitweg / inritactiviteiten als bedoeld in de onderdelen 2.3.1, 2.3.2, 2.3.6, 2.3.7en 2.3.9 intrekt, bestaat geen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brandveiligheid, - sloop, handelsreclame- of uitweg / inritactiviteiten als bedoeld in de onderdelen 2.3.1, 2.3.2, 2.3.5, 2.3.6, 2.3.7, 2.3.8 of 2.3.9 al dan niet beslissend op bezwaar weigert, bestaat aanspraak op teruggaaf van een deel van 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bij rechterlijke uitspraak van de beschikking waarbij de vergunning is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37,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bijzondere procedures, advies of 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3 tot en met 2.3.4.8 , - ingeval op het afwijkingsverzoek een besluit is genomen - alsmede de 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vet">
                        <text:span text:style-name="nadrukcur">Ingeval en voor zover geen sprake is van bouwen:</text:span>
                      </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orspronkelijk geheven leges met een minimum van € 37,00 en een maximum van € 4.8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vet">
                        <text:span text:style-name="nadrukcur">Ingeval en voor zover sprake is van bouwen 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het gewijzigd plan niet leidt tot een verhoging van de bouwkosten van het oorspronkelijke pl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orspronkelijk geheven leges (berekend op de wijze zoals in onderdeel 2.3.1 bepaald) met een minimum van € 37,00 en een maximum van € 4.8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2.3.1 bepaald, toegepast over die meerkosten, zulks echter met inachtneming van het minimum en maximum zoals hiervoor onder 2.7.2.1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3</text:p>
                  </table:table-cell>
                  <table:table-cell table:style-name="cell_frame_all" table:number-rows-spanned="1" table:number-columns-spanned="1">
                    <text:p text:style-name="table_al">de vergunning is geweigerd en deze aanvraag niet leidt tot een verhoging van de bouwkost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berekend op de wijze zoals in onderdeel 2.3.1 bep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a Wet Geluid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a.1</text:p>
                  </table:table-cell>
                  <table:table-cell table:style-name="cell_frame_all" table:number-rows-spanned="1" table:number-columns-spanned="1">
                    <text:p text:style-name="table_al">Het tarief bedraagt voor het vaststellen van een hogere grenswaarde in het kader van de Wet Geluidhinder, voor zover dit voor het vaststellen van een bestemmingsplan, wijzigingsplan of uitwerkingsplan of het verlenen van een omgevingsvergunning waarbij artikel 2.12, eerste lid, onder a, onder 3°, van de Wabo wordt toegepast, nodig is</text:p>
                  </table:table-cell>
                  <table:table-cell table:style-name="cell_frame_all" table:number-rows-spanned="1" table:number-columns-spanned="1">
                    <text:p text:style-name="table_al">€ 3.2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Hoofdstuk 10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wijzigen van de tenaamstelling van een verleende bouw-, sloop- aanlegvergunning</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
                      <text:span text:style-name="nadrukvet">Artikel 3.1 Uitoefenen horecabedrijf en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98-1-3-3-1-1">
                      <text:list-item text:style-override="id1-3-2-2-1-98-1-3-3-1-1-1">
                        <text:number>a.</text:number>
                        <text:p text:style-name="table_al">een aanvraag tot het verlenen van een vergunning op grond van artikel 3 van de Alcoholwet</text:p>
                      </text:list-item>
                    </text:list>
                  </table:table-cell>
                  <table:table-cell table:style-name="cell_frame_all" table:number-rows-spanned="1" table:number-columns-spanned="1">
                    <text:p text:style-name="table_al">€ 1.088,00 </text:p>
                  </table:table-cell>
                </table:table-row>
                <table:table-row table:style-name="row">
                  <table:table-cell table:style-name="cell_frame_all" table:number-rows-spanned="1" table:number-columns-spanned="1">
                    <text:list text:style-name="id1-3-2-2-1-98-1-3-4-1-1">
                      <text:list-item text:style-override="id1-3-2-2-1-98-1-3-4-1-1-1">
                        <text:number>b.</text:number>
                        <text:p text:style-name="table_al">tot het verkrijgen van een drank- en horecavergunning voor onbepaalde tijd, nadat een vergunning voor bepaalde tijd verleend is</text:p>
                      </text:list-item>
                    </text:list>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 W</text:span>
                      <text:span text:style-name="nadrukvet">ijziging van het aanhangsel leidinggevende(n) bij de </text:span>
                      <text:span text:style-name="nadrukvet">drank- en horecavergunning en / of exploitati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98-1-3-8-1-1">
                      <text:list-item text:style-override="id1-3-2-2-1-98-1-3-8-1-1-1">
                        <text:number>a.</text:number>
                        <text:p text:style-name="table_al">een aanvraag tot wijziging van het aanhangsel leidinggevende(n) bij de drank- en horecavergunning zoals bedoeld in artikel 30a van de Alcoholwet en/of exploitatievergunning voor een openbare inrichting zoals bedoeld in artikel 2:28 lid 1 van de APV</text:p>
                      </text:list-item>
                    </text:list>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 Ontheffing artikel 35 alcohol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98-1-3-12-1-1">
                      <text:list-item text:style-override="id1-3-2-2-1-98-1-3-12-1-1-1">
                        <text:number>a.</text:number>
                        <text:p text:style-name="table_al">een aanvraag tot het verkrijgen van een ontheffing als bedoeld in artikel 35 van de Alcoholwet</text:p>
                      </text:list-item>
                    </text:list>
                  </table:table-cell>
                  <table:table-cell table:style-name="cell_frame_all" table:number-rows-spanned="1" table:number-columns-spanned="1">
                    <text:p text:style-name="table_al">€ 115,00</text:p>
                  </table:table-cell>
                </table:table-row>
              </table:table>
              <text:p text:style-name="table_bottom"/>
            </text:section>
            <text:p text:style-name="al"/>
            <text:section text:name="table_id1-3-2-2-1-100" text:style-name="table">
              <text:p text:style-name="table_top"/>
              <table:table table:style-name="tgroup">
                <table:table-column table:style-name="id1-3-2-2-1-100-1-1"/>
                <table:table-column table:style-name="id1-3-2-2-1-100-1-2"/>
                <table:table-row table:style-name="row">
                  <table:table-cell table:style-name="cell_frame_all" table:number-rows-spanned="1" table:number-columns-spanned="1">
                    <text:p text:style-name="table_al">
                      <text:span text:style-name="nadrukvet">Artikel 3.4 Ontheffing sluitings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ontheffing als bedoeld in artikel 2:29 lid 3 APV:</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00-1-3-3-1-1">
                      <text:list-item text:style-override="id1-3-2-2-1-100-1-3-3-1-1-1">
                        <text:number>a.</text:number>
                        <text:p text:style-name="table_al">(incidentele) ontheffing van de sluitingstijd</text:p>
                      </text:list-item>
                    </text:list>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list text:style-name="id1-3-2-2-1-100-1-3-4-1-1">
                      <text:list-item text:style-override="id1-3-2-2-1-100-1-3-4-1-1-1">
                        <text:number>b.</text:number>
                        <text:p text:style-name="table_al">Ontheffing voor onbepaalde tijd, nadat een ontheffing voor een bepaalde tijd verleend is</text:p>
                      </text:list-item>
                    </text:list>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 Exploitati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exploitatievergunning als bedoeld in artikel 2.28 APV voor een openbare inrichting, met uitzondering van een coffeesh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00-1-3-8-1-1">
                      <text:list-item text:style-override="id1-3-2-2-1-100-1-3-8-1-1-1">
                        <text:number>a.</text:number>
                        <text:p text:style-name="table_al">Een exploitatievergunning</text:p>
                      </text:list-item>
                    </text:list>
                  </table:table-cell>
                  <table:table-cell table:style-name="cell_frame_all" table:number-rows-spanned="1" table:number-columns-spanned="1">
                    <text:p text:style-name="table_al">€ 1.088,00</text:p>
                  </table:table-cell>
                </table:table-row>
                <table:table-row table:style-name="row">
                  <table:table-cell table:style-name="cell_frame_all" table:number-rows-spanned="1" table:number-columns-spanned="1">
                    <text:list text:style-name="id1-3-2-2-1-100-1-3-9-1-1">
                      <text:list-item text:style-override="id1-3-2-2-1-100-1-3-9-1-1-1">
                        <text:number>b.</text:number>
                        <text:p text:style-name="table_al">Exploitatievergunning voor onbepaalde tijd, nadat een vergunning voor een bepaalde tijd verleend is</text:p>
                      </text:list-item>
                    </text:list>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list text:style-name="id1-3-2-2-1-100-1-3-10-1-1">
                      <text:list-item text:style-override="id1-3-2-2-1-100-1-3-10-1-1-1">
                        <text:number>c.</text:number>
                        <text:p text:style-name="table_al">Indien deze aanvraag tegelijk met een aanvraag als bedoeld in artikel 3.1 a of b wordt ingediend, worden voor de aanvraag tot het verkrijgen van een exploitatievergunning 50% van de leges in rekening gebra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 Wijziging exploitatievergunning artikel 2.28.1 APV mbt loka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de exploitatievergunning voor een openbare inrichting als bedoeld in artikel 2:28 lid 1 van de APV met betrekking tot de lokaliteit van dit bedrijf:</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7 Melding als bedoeld in artikel 30 Alcoholwet betreffende slijtersbedrij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melding als bedoeld in artikel 30 van de Alcoholwet, voor zover dit betreft een slijtersbedrijf als in artikel 1 van de</text:p>
                    <text:p text:style-name="table_al">Alcoholwe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 Geen restitutie bij tijdelijk geen gebruikmaking van 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vergunning of ontheffing, al dan niet tijdelijk, wordt ingetrokken of van een vergunning of ontheffing gedurende kortere of langere tijd geen gebruik wordt gemaakt, bestaat geen recht op gehele of gedeeltelijke restitutie va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 Terra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krijgen dan wel wijzigen van een vergunning voor de exploitatie en inrichting van een terras als bedoeld in artikel 2:28a van de APV voo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00-1-3-23-1-1">
                      <text:list-item text:style-override="id1-3-2-2-1-100-1-3-23-1-1-1">
                        <text:number>a.</text:number>
                        <text:p text:style-name="table_al">Een terrasvergunning</text:p>
                      </text:list-item>
                    </text:list>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list text:style-name="id1-3-2-2-1-100-1-3-24-1-1">
                      <text:list-item text:style-override="id1-3-2-2-1-100-1-3-24-1-1-1">
                        <text:number>b.</text:number>
                        <text:p text:style-name="table_al">een terrasvergunning voor een onbepaalde tijd, nadat een vergunning voor bepaalde tijd is verleend</text:p>
                      </text:list-item>
                    </text:list>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list text:style-name="id1-3-2-2-1-100-1-3-25-1-1">
                      <text:list-item text:style-override="id1-3-2-2-1-100-1-3-25-1-1-1">
                        <text:number>c.</text:number>
                        <text:p text:style-name="table_al">een terrasvergunning voor tijdelijke uitbreiding van een bestaand terras dan wel incidenteel terras, bijvoorbeeld vanwege een evenement</text:p>
                      </text:list-item>
                    </text:list>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list text:style-name="id1-3-2-2-1-100-1-3-26-1-1">
                      <text:list-item text:style-override="id1-3-2-2-1-100-1-3-26-1-1-1">
                        <text:number>d.</text:number>
                        <text:p text:style-name="table_al">voor het wijzigen van een terrasvergunning, anders dan in 3.9 b of c</text:p>
                      </text:list-item>
                    </text:list>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 Verkrijgen of verlengen gedoogverklaring coffeesh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00-1-3-30-1-1">
                      <text:list-item text:style-override="id1-3-2-2-1-100-1-3-30-1-1-1">
                        <text:number>a.</text:number>
                        <text:p text:style-name="table_al">Een aanvraag tot het verkrijgen of verlengen van een gedoogverklaring voor het vestigen van een coffeeshop</text:p>
                      </text:list-item>
                    </text:list>
                  </table:table-cell>
                  <table:table-cell table:style-name="cell_frame_all" table:number-rows-spanned="1" table:number-columns-spanned="1">
                    <text:p text:style-name="table_al">€ 916,00</text:p>
                  </table:table-cell>
                </table:table-row>
                <table:table-row table:style-name="row">
                  <table:table-cell table:style-name="cell_frame_all" table:number-rows-spanned="1" table:number-columns-spanned="1">
                    <text:list text:style-name="id1-3-2-2-1-100-1-3-31-1-1">
                      <text:list-item text:style-override="id1-3-2-2-1-100-1-3-31-1-1-1">
                        <text:number>b.</text:number>
                        <text:p text:style-name="table_al">een aanvraag tot het verkrijgen van een exploitatievergunning voor een coffeeshop als bedoeld in artikel 2:28 lid 1 van de APV</text:p>
                      </text:list-item>
                    </text:list>
                  </table:table-cell>
                  <table:table-cell table:style-name="cell_frame_all" table:number-rows-spanned="1" table:number-columns-spanned="1">
                    <text:p text:style-name="table_al">€ 1.511,00</text:p>
                  </table:table-cell>
                </table:table-row>
              </table:table>
              <text:p text:style-name="table_bottom"/>
            </text:section>
            <text:p text:style-name="al"/>
            <text:p text:style-name="al">
            <text:span text:style-name="nadrukcur">Paragraaf 3.2 Seksbedrijven</text:span>
          </text:p>
            <text:p text:style-name="al"/>
            <text:section text:name="table_id1-3-2-2-1-104" text:style-name="table">
              <text:p text:style-name="table_top"/>
              <table:table table:style-name="tgroup">
                <table:table-column table:style-name="id1-3-2-2-1-104-1-1"/>
                <table:table-column table:style-name="id1-3-2-2-1-104-1-2"/>
                <table:table-row table:style-name="row">
                  <table:table-cell table:style-name="cell_frame_all" table:number-rows-spanned="1" table:number-columns-spanned="1">
                    <text:p text:style-name="table_al">
                      <text:span text:style-name="nadrukvet">Artikel 3.11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04-1-3-3-1-1">
                      <text:list-item text:style-override="id1-3-2-2-1-104-1-3-3-1-1-1">
                        <text:number>a.</text:number>
                        <text:p text:style-name="table_al">tot het verlenen van een exploitatievergunning als bedoeld in artikel 3:4, lid 1, van de Algemene plaatselijke verordening (APV) voor een seksbedrijf</text:p>
                      </text:list-item>
                    </text:list>
                  </table:table-cell>
                  <table:table-cell table:style-name="cell_frame_all" table:number-rows-spanned="1" table:number-columns-spanned="1">
                    <text:p text:style-name="table_al">€ 2.799,00</text:p>
                  </table:table-cell>
                </table:table-row>
                <table:table-row table:style-name="row">
                  <table:table-cell table:style-name="cell_frame_all" table:number-rows-spanned="1" table:number-columns-spanned="1">
                    <text:list text:style-name="id1-3-2-2-1-104-1-3-4-1-1">
                      <text:list-item text:style-override="id1-3-2-2-1-104-1-3-4-1-1-1">
                        <text:number>b.</text:number>
                        <text:p text:style-name="table_al">wijziging aanhangsel beheerder bij de vergunning zoals bedoeld in artikel 3:4 van de APV</text:p>
                      </text:list-item>
                    </text:list>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list text:style-name="id1-3-2-2-1-104-1-3-5-1-1">
                      <text:list-item text:style-override="id1-3-2-2-1-104-1-3-5-1-1-1">
                        <text:number>c.</text:number>
                        <text:p text:style-name="table_al">geschiktheidsverklaring zoals bedoeld in artikel 3:3 nadere regels van de APV per werkruimte (kamer)</text:p>
                      </text:list-item>
                    </text:list>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list text:style-name="id1-3-2-2-1-104-1-3-6-1-1">
                      <text:list-item text:style-override="id1-3-2-2-1-104-1-3-6-1-1-1">
                        <text:number>d.</text:number>
                        <text:p text:style-name="table_al">Indien de geschiktheidsverklaring wordt geweigerd, dan wel in het kader van een bezwaar of beroepsprocedure wordt ingetrokken of vernietigd zonder dat deze daarbij door een nieuwe verklaring wordt vervangen, bestaat aanspraak op 50% van de geheven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04-1-3-7-1-1">
                      <text:list-item text:style-override="id1-3-2-2-1-104-1-3-7-1-1-1">
                        <text:number>e.</text:number>
                        <text:p text:style-name="table_al">Indien besloten wordt om de aanvraag door ontoereikende gegevens niet in behandeling te nemen zijn geen leges verschuldigd.</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3.3 Winkeltijdenwet</text:span>
          </text:p>
            <text:p text:style-name="al"/>
            <text:section text:name="table_id1-3-2-2-1-108" text:style-name="table">
              <text:p text:style-name="table_top"/>
              <table:table table:style-name="tgroup">
                <table:table-column table:style-name="id1-3-2-2-1-108-1-1"/>
                <table:table-column table:style-name="id1-3-2-2-1-108-1-2"/>
                <table:table-row table:style-name="row">
                  <table:table-cell table:style-name="cell_frame_all" table:number-rows-spanned="1" table:number-columns-spanned="1">
                    <text:p text:style-name="table_al">
                      <text:span text:style-name="nadrukvet">Artikel 3.12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08-1-3-3-1-1">
                      <text:list-item text:style-override="id1-3-2-2-1-108-1-3-3-1-1-1">
                        <text:number>a.</text:number>
                        <text:p text:style-name="table_al">tot het verlenen van een ontheffing in het kader van de Winkeltijdenwet </text:p>
                      </text:list-item>
                    </text:list>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list text:style-name="id1-3-2-2-1-108-1-3-4-1-1">
                      <text:list-item text:style-override="id1-3-2-2-1-108-1-3-4-1-1-1">
                        <text:number>b.</text:number>
                        <text:p text:style-name="table_al">tot het verlenen van toestemming om een in onderdeel 3.12a bedoelde ontheffing over te dragen aan een ander</text:p>
                      </text:list-item>
                    </text:list>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list text:style-name="id1-3-2-2-1-108-1-3-5-1-1">
                      <text:list-item text:style-override="id1-3-2-2-1-108-1-3-5-1-1-1">
                        <text:number>c.</text:number>
                        <text:p text:style-name="table_al">tot het intrekken of wijzigen van een in onderdeel 3.12a bedoelde ontheffing</text:p>
                      </text:list-item>
                    </text:list>
                  </table:table-cell>
                  <table:table-cell table:style-name="cell_frame_all" table:number-rows-spanned="1" table:number-columns-spanned="1">
                    <text:p text:style-name="table_al">€ 37,00</text:p>
                  </table:table-cell>
                </table:table-row>
              </table:table>
              <text:p text:style-name="table_bottom"/>
            </text:section>
            <text:p text:style-name="al"/>
            <text:p text:style-name="al">
            <text:span text:style-name="nadrukcur">Paragraaf 3.4 Organiseren evenement of markt</text:span>
          </text:p>
            <text:p text:style-name="al"/>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
                      <text:span text:style-name="nadrukvet">Artikel 3.13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op/aan de weg of op een voor publiek toegankelij­ke plaats als bedoeld in artikel 2.25, lid 1,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12-1-3-3-1-1">
                      <text:list-item text:style-override="id1-3-2-2-1-112-1-3-3-1-1-1">
                        <text:number>a.</text:number>
                        <text:p text:style-name="table_al">voor het houden of organiseren van een A-evenement </text:p>
                      </text:list-item>
                    </text:list>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list text:style-name="id1-3-2-2-1-112-1-3-4-1-1">
                      <text:list-item text:style-override="id1-3-2-2-1-112-1-3-4-1-1-1">
                        <text:number>b.</text:number>
                        <text:p text:style-name="table_al">voor het houden of organiseren van een B-evenement</text:p>
                      </text:list-item>
                    </text:list>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list text:style-name="id1-3-2-2-1-112-1-3-5-1-1">
                      <text:list-item text:style-override="id1-3-2-2-1-112-1-3-5-1-1-1">
                        <text:number>c.</text:number>
                        <text:p text:style-name="table_al">voor het houden of organiseren van een C evenement </text:p>
                      </text:list-item>
                    </text:list>
                  </table:table-cell>
                  <table:table-cell table:style-name="cell_frame_all" table:number-rows-spanned="1" table:number-columns-spanned="1">
                    <text:p text:style-name="table_al">€ 1.261,00</text:p>
                  </table:table-cell>
                </table:table-row>
                <table:table-row table:style-name="row">
                  <table:table-cell table:style-name="cell_frame_all" table:number-rows-spanned="1" table:number-columns-spanned="1">
                    <text:list text:style-name="id1-3-2-2-1-112-1-3-6-1-1">
                      <text:list-item text:style-override="id1-3-2-2-1-112-1-3-6-1-1-1">
                        <text:number>d.</text:number>
                        <text:p text:style-name="table_al">Voor een ondergeschikte wijziging van een reeds verleende evenementenvergunning</text:p>
                      </text:list-item>
                    </text:list>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Ontheffing geluids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ontheffing van het verbod om geluidhinder te veroorzaken als bedoeld in artikel 6.1.3 van de Verordening fysieke leefomgev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Exploiteren speelgelegen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het exploiteren van een speelgelegenheid als bedoeld in artikel 2:39 lid 1 van de APV</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 Openbare inzameling geld of goed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een openbare inzameling van geld of goederen of daartoe een intekenlijst aan te bieden als bedoeld in artikel 5:13 lid 1 van de APV</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Aanleggen van een vuur in de open lu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het aanleggen van vuur in de open lucht als bedoeld in artikel 5:24 lid 3 van de APV</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 In het openbaar optreden als Sinterkla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als bedoeld in artikel 5:25, lid 4, van de APV</text:p>
                  </table:table-cell>
                  <table:table-cell table:style-name="cell_frame_all" table:number-rows-spanned="1" table:number-columns-spanned="1">
                    <text:p text:style-name="table_al">€ 38,00</text:p>
                  </table:table-cell>
                </table:table-row>
              </table:table>
              <text:p text:style-name="table_bottom"/>
            </text:section>
            <text:p text:style-name="al"/>
            <text:p text:style-name="al">
            <text:span text:style-name="nadrukcur">Paragraaf 3.5 Marktstandplaatsvergunningen en andere vergunningen op markt</text:span>
          </text:p>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
                      <text:span text:style-name="nadrukvet">Artikel 3.19 Standplaats (niet zijnde een ideële standplaats als bedoeld in artikel 1.2 van Bijlage 1 Begrippen behorende bij de Verordening fysieke leefomgev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het in de uitoefening van handel innemen van een standplaats of anderszins te koop aanbieden van goederen aan publiek als bedoeld in artikel 2.1.1 en 2.1.2 van de Verordening fysieke leefomgeving</text:p>
                  </table:table-cell>
                  <table:table-cell table:style-name="cell_frame_all" table:number-rows-spanned="1" table:number-columns-spanned="1">
                    <text:p text:style-name="table_al">€ 45,00</text:p>
                  </table:table-cell>
                </table:table-row>
              </table:table>
              <text:p text:style-name="table_bottom"/>
            </text:section>
            <text:p text:style-name="al"/>
            <text:p text:style-name="al">
            <text:span text:style-name="nadrukcur">Paragraaf 3.6 Huisvestingswet 2014</text:span>
          </text:p>
            <text:p text:style-name="al"/>
            <text:section text:name="table_id1-3-2-2-1-120" text:style-name="table">
              <text:p text:style-name="table_top"/>
              <table:table table:style-name="tgroup">
                <table:table-column table:style-name="id1-3-2-2-1-120-1-1"/>
                <table:table-column table:style-name="id1-3-2-2-1-120-1-2"/>
                <table:table-row table:style-name="row">
                  <table:table-cell table:style-name="cell_frame_all" table:number-rows-spanned="1" table:number-columns-spanned="1">
                    <text:p text:style-name="table_al">
                      <text:span text:style-name="nadrukvet">Artikel 3.20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0-1-3-3-1-1">
                      <text:list-item text:style-override="id1-3-2-2-1-120-1-3-3-1-1-1">
                        <text:number>a.</text:number>
                        <text:p text:style-name="table_al">tot het verlenen van een omzettingsvergunning van zelfstandige woonruimte in onzelfstandige woonruimte als bedoeld in artikel 2 van de Huisvestigingsverordening Deventer 2022</text:p>
                      </text:list-item>
                    </text:list>
                  </table:table-cell>
                  <table:table-cell table:style-name="cell_frame_all" table:number-rows-spanned="1" table:number-columns-spanned="1">
                    <text:p text:style-name="table_al">€ 1.330,00</text:p>
                  </table:table-cell>
                </table:table-row>
                <table:table-row table:style-name="row">
                  <table:table-cell table:style-name="cell_frame_all" table:number-rows-spanned="1" table:number-columns-spanned="1">
                    <text:list text:style-name="id1-3-2-2-1-120-1-3-4-1-1">
                      <text:list-item text:style-override="id1-3-2-2-1-120-1-3-4-1-1-1">
                        <text:number>b.</text:number>
                        <text:p text:style-name="table_al">overschrijving omzettingsvergunning, de wijziging tenaamstelling als bedoeld in artikel 8 van de Huisvestingsverordening Deventer 2022</text:p>
                      </text:list-item>
                    </text:list>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list text:style-name="id1-3-2-2-1-120-1-3-5-1-1">
                      <text:list-item text:style-override="id1-3-2-2-1-120-1-3-5-1-1-1">
                        <text:number>c.</text:number>
                        <text:p text:style-name="table_al">wijzigen van het aantal kamers genoemd in de voorwaarden bij de omzettingsvergunning, als bedoeld in artikel 7.1, lid d, van de Huisvestingsverordening Deventer 2022</text:p>
                      </text:list-item>
                    </text:list>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list text:style-name="id1-3-2-2-1-120-1-3-6-1-1">
                      <text:list-item text:style-override="id1-3-2-2-1-120-1-3-6-1-1-1">
                        <text:number>d.</text:number>
                        <text:p text:style-name="table_al">Indien een aanvraag om een omzettingsvergunning wordt geweigerd of in het kader van een bezwaarprocedure wordt ingetrokken, wordt een restitutie verleend van 50% van het verschuldigde bedr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0a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lenen van een verhuurvergunning opkoopbescherming als bedoeld in artikel 8b van de Huisvestingsverordening Deventer 2022</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3.7 In dit hoofdstuk niet benoemd besluit</text:span>
          </text:p>
            <text:p text:style-name="al"/>
            <text:section text:name="table_id1-3-2-2-1-124" text:style-name="table">
              <text:p text:style-name="table_top"/>
              <table:table table:style-name="tgroup">
                <table:table-column table:style-name="id1-3-2-2-1-124-1-1"/>
                <table:table-column table:style-name="id1-3-2-2-1-124-1-2"/>
                <table:table-row table:style-name="row">
                  <table:table-cell table:style-name="cell_frame_all" table:number-rows-spanned="1" table:number-columns-spanned="1">
                    <text:p text:style-name="table_al">
                      <text:span text:style-name="nadrukvet">Artikel 3.21 In dit hoofdstuk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38,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text:span text:style-name="nadrukvet">Overgangsrecht</text:span>
            </text:p>
            <text:list text:style-name="id1-3-2-2-2-2">
              <text:list-item text:style-override="id1-3-2-2-2-2">
                <text:number> 1. </text:number>
                <text:p text:style-name="al">Met ingang van de in artikel 3, tweede lid, genoemde datum wordt de “tarieventabel behorende bij de legesverordening 2023” vastgesteld door de gemeenteraad van Deventer op 9 november 2022” vervangen door de “1<text:span text:style-name="sup">e</text:span> wijziging van de tarieventabel behorende bij de verordening op de heffing en de invordering van leges 2023” met dien ver­stande dat zij van toe­passing blijft op de belastbare feiten die zich voor die datum hebben voorgedaan.</text:p>
              </text:list-item>
              <text:list-item text:style-override="id1-3-2-2-2-3">
                <text:number> 2. </text:number>
                <text:p text:style-name="al">Indien de datum van inwerkingtreding van deze verordening ligt na de in artikel 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3" text:style-name="artikel">
            <text:p text:style-name="artikel_kop_titel"><text:span text:style-name="artikel_kop_label">Artikel</text:span> <text:span text:style-name="artikel_kop_nr"> 3 </text:span> 
              <text:span text:style-name="nadrukvet">Inwerkingtreding</text:span>
            </text:p>
            <text:list text:style-name="id1-3-2-2-3-2">
              <text:list-item text:style-override="id1-3-2-2-3-2">
                <text:number> 1. </text:number>
                <text:p text:style-name="al">Deze “1<text:span text:style-name="sup">e</text:span> wijziging van de tarieventabel behorende bij de verordening op de heffing en de invordering van leges 2023” treedt in werking met ingang van de eerste dag na die van de bekendmaking</text:p>
              </text:list-item>
              <text:list-item text:style-override="id1-3-2-2-3-3">
                <text:number> 2. </text:number>
                <text:p text:style-name="al">De datum van ingang van de heffing is 1 juli 2023.</text:p>
              </text:list-item>
            </text:list>
          </text:section>
          <text:section text:name="artikel_id1-3-2-2-4" text:style-name="artikel">
            <text:p text:style-name="artikel_kop_titel"><text:span text:style-name="artikel_kop_label">Artikel</text:span> <text:span text:style-name="artikel_kop_nr"> 13 </text:span> 
              <text:span text:style-name="nadrukvet">Citeertitel</text:span>
            </text:p>
            <text:p text:style-name="al">Deze verordening kan worden aange­haald als de “1<text:span text:style-name="sup">e</text:span> wijziging van de tarieventabel behorende bij de verordening op de heffing en de invordering van leges 2023”.</text:p>
          </text:section>
        </text:section>
        <text:section text:name="regeling-sluiting_id1-3-2-3" text:style-name="regeling-sluiting">
          <text:section text:name="slotformulering_id1-3-2-3-1" text:style-name="slotformulering">
            <text:p text:style-name="al"> Aldus vastgesteld in de openbare raadsvergadering van 19 juli 2023</text:p>
          </text:section>
          <text:section text:name="ondertekening_id1-3-2-3-2">
            <text:p><text:span text:style-name="functie">De raad voornoemd,</text:span></text:p>
          </text:section>
          <text:section text:name="ondertekening_id1-3-2-3-3">
            <text:p><text:span text:style-name="functie">de griffier,</text:span></text:p>
          </text:section>
          <text:section text:name="ondertekening_id1-3-2-3-4">
            <text:p><text:span text:style-name="functie">A. Kerver</text:span></text:p>
          </text:section>
          <text:section text:name="ondertekening_id1-3-2-3-5">
            <text:p><text:span text:style-name="functie">de voorzitter,</text:span></text:p>
          </text:section>
          <text:section text:name="ondertekening_id1-3-2-3-6">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04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4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4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3-556</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7-27</meta:user-defined>
    <meta:user-defined meta:name="DCTERMS.W3CDTF/OVERHEIDop.jaargang">2023</meta:user-defined>
    <meta:user-defined meta:name="OVERHEIDop.publicationIssue">333041</meta:user-defined>
    <meta:user-defined meta:name="OVERHEIDop.betreftRegeling">CVDR684795_2</meta:user-defined>
    <meta:user-defined meta:name="xs:date/OVERHEIDop.startdatum">2023-07-28</meta:user-defined>
    <meta:user-defined meta:name="OVERHEIDop.GmbID/DC.identifier">gmb-2023-333041</meta:user-defined>
    <meta:user-defined meta:name="OVERHEIDop.versieInformatie"/>
  </office:meta>
</office:document-meta>
</file>