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Industrieterrein Panningen 12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uni 2023 een melding inrit ontvangen voor het aanleggen van een inrit op de locatie Industrieterrein Panningen 126 te Panningen. De melding is geregistreerd onder zaaknummer 18942783791.</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304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4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4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ding inrit Industrieterrein Panningen 126 te Panningen</meta:user-defined>
    <meta:user-defined meta:name="DCTERMS.W3CDTF/DCTERMS.available">2023-07-27</meta:user-defined>
    <meta:user-defined meta:name="DCTERMS.W3CDTF/OVERHEIDop.jaargang">2023</meta:user-defined>
    <meta:user-defined meta:name="OVERHEIDop.publicationIssue">333040</meta:user-defined>
    <meta:user-defined meta:name="OVERHEIDop.GmbID/DC.identifier">gmb-2023-333040</meta:user-defined>
    <meta:user-defined meta:name="OVERHEIDop.versieInformatie"/>
  </office:meta>
</office:document-meta>
</file>