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5-07-2023 hebben wij een reguliere omgevingsvergunning verleend voor het vervangen van de kozijnen, gevelbekleding en boeidelen op het adres Rijssenseweg 60 7475VC Markelo. Deze vergunning staat ingeschreven onder zaaknummer 00005196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33036</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036</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036</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19600</meta:user-defined>
    <meta:user-defined meta:name="DCTERMS.abstract">het vervangen van de kozijnen, gevelbekleding en boeidelen</meta:user-defined>
    <dc:language>nl</dc:language>
    <meta:user-defined meta:name="OVERHEIDop.locatietype/OVERHEIDop.gebiedsmarkering">Punt</meta:user-defined>
    <meta:user-defined meta:name="DC.title">Op 25-07-2023 hebben wij een reguliere omgevingsvergunning verleend voor het vervangen van de kozijnen, gevelbekleding en boeidelen op het adres Rijssenseweg 60 7475VC Markelo. Deze vergunning staat ingeschreven onder zaaknummer 0000519600.</meta:user-defined>
    <meta:user-defined meta:name="DCTERMS.W3CDTF/DCTERMS.available">2023-07-27</meta:user-defined>
    <meta:user-defined meta:name="DCTERMS.W3CDTF/OVERHEIDop.jaargang">2023</meta:user-defined>
    <meta:user-defined meta:name="OVERHEIDop.publicationIssue">333036</meta:user-defined>
    <meta:user-defined meta:name="OVERHEIDop.GmbID/DC.identifier">gmb-2023-333036</meta:user-defined>
    <meta:user-defined meta:name="OVERHEIDop.versieInformatie"/>
  </office:meta>
</office:document-meta>
</file>