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Havendam 16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derwijk een terrasvergunning heeft verleend voor een periode van 3 jaar. Het betreft de volgende winkel:</text:p>
            <text:list text:style-name="id1-3-2-1-1-2">
              <text:list-item text:style-override="id1-3-2-1-1-2-1">
                <text:number>•</text:number>
                <text:p text:style-name="al">IJssalon ‘Boerinneke’, Havendam 16A te Harderwijk. Deze vergunning is uitgereikt op 24 juli 2023. </text:p>
              </text:list-item>
            </text:list>
            <text:p text:style-name="common-al">De verleende vergunning en de bijbehorende stukken liggen vanaf de dag na uitreiking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, p/a Postbus 1, 3980 AA Zeewolde. Hiervoor geldt een termijn van 6 weken. De bezwaartermijn vangt aan op de dag nadat wij ons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30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Havendam 16A te Hard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34</meta:user-defined>
    <meta:user-defined meta:name="OVERHEIDop.GmbID/DC.identifier">gmb-2023-333034</meta:user-defined>
    <meta:user-defined meta:name="OVERHEIDop.versieInformatie"/>
  </office:meta>
</office:document-meta>
</file>