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mmunicatiemast t.b.v. het mobiele netwerk van KPN Waterleidingstraat ongenummerd, nabij nr. 10, Boxmeer, kadastraal BMR00 Q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ommunicatiemast t.b.v. het mobiele netwerk van KPN</text:p>
              </text:list-item>
              <text:list-item text:style-override="id1-3-2-1-1-2-2">
                <text:number>•</text:number>
                <text:p text:style-name="al">Ontvangstdatum: 21 juli 2023</text:p>
              </text:list-item>
              <text:list-item text:style-override="id1-3-2-1-1-2-3">
                <text:number>•</text:number>
                <text:p text:style-name="al">Locatie: Waterleidingstraat ongenummerd, nabij nr. 10, Boxmeer, kadastraal BMR00 Q 46</text:p>
              </text:list-item>
              <text:list-item text:style-override="id1-3-2-1-1-2-4">
                <text:number>•</text:number>
                <text:p text:style-name="al">Zaaknummer: Z2023-000040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0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communicatiemast t.b.v. het mobiele netwerk van KPN Waterleidingstraat ongenummerd, nabij nr. 10, Boxmeer, kadastraal BMR00 Q 46</meta:user-defined>
    <dc:language>nl</dc:language>
    <meta:user-defined meta:name="OVERHEIDop.locatietype/OVERHEIDop.gebiedsmarkering">Punt</meta:user-defined>
    <meta:user-defined meta:name="DC.title">Aanvraag omgevingsvergunning voor het plaatsen van een communicatiemast t.b.v. het mobiele netwerk van KPN Waterleidingstraat ongenummerd, nabij nr. 10, Boxmeer, kadastraal BMR00 Q 46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30</meta:user-defined>
    <meta:user-defined meta:name="OVERHEIDop.GmbID/DC.identifier">gmb-2023-333030</meta:user-defined>
    <meta:user-defined meta:name="OVERHEIDop.versieInformatie"/>
  </office:meta>
</office:document-meta>
</file>