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plaquette in een kademuur op het perceel in de kademuur naast de brug tussen de Breestraat en de Nieuw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laquette in een kademuur op het perceel in de kademuur naast de brug tussen de Breestraat en de Nieuweweg</text:span>
          </text:p>
            <text:p text:style-name="common-al">De Gemeente Amersfoort heeft op 13-07-2023 een aanvraag voor een omgevingsvergunning ontvangen voor het plaatsen van een plaquette in een kademuur op het perceel in de kademuur naast de brug tussen de Breestraat en de Nieuweweg, met kenmerk CLZ-000045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0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3</meta:user-defined>
    <dc:language>nl</dc:language>
    <meta:user-defined meta:name="OVERHEIDop.locatietype/OVERHEIDop.gebiedsmarkering">Punt</meta:user-defined>
    <meta:user-defined meta:name="DC.title">Ontvangen aanvraag omgevingsvergunning voor het plaatsen van een plaquette in een kademuur op het perceel in de kademuur naast de brug tussen de Breestraat en de Nieuweweg</meta:user-defined>
    <meta:user-defined meta:name="DCTERMS.W3CDTF/DCTERMS.available">2023-07-27</meta:user-defined>
    <meta:user-defined meta:name="DCTERMS.W3CDTF/OVERHEIDop.jaargang">2023</meta:user-defined>
    <meta:user-defined meta:name="OVERHEIDop.publicationIssue">333024</meta:user-defined>
    <meta:user-defined meta:name="OVERHEIDop.GmbID/DC.identifier">gmb-2023-333024</meta:user-defined>
    <meta:user-defined meta:name="OVERHEIDop.versieInformatie"/>
  </office:meta>
</office:document-meta>
</file>