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fgraven van bovenlaag grond tot maximaal 40 cm, Baarle-Nassau (BLE01) P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afgraven van bovenlaag grond tot maximaal 40 cm op het adres Baarle-Nassau (BLE01) P 358. Verzenddatum besluit 25-07-2023 (103326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0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3263</meta:user-defined>
    <dc:language>nl</dc:language>
    <meta:user-defined meta:name="OVERHEIDop.locatietype/OVERHEIDop.gebiedsmarkering">Perceel</meta:user-defined>
    <meta:user-defined meta:name="DC.title">Besluit omgevingsvergunning verleend, het afgraven van bovenlaag grond tot maximaal 40 cm, Baarle-Nassau (BLE01) P 35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22</meta:user-defined>
    <meta:user-defined meta:name="OVERHEIDop.GmbID/DC.identifier">gmb-2023-333022</meta:user-defined>
    <meta:user-defined meta:name="OVERHEIDop.versieInformatie"/>
  </office:meta>
</office:document-meta>
</file>