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1-4-1-8-3-6-1">
      <text:list-level-style-bullet text:bullet-char="-" text:level="1">
        <style:list-level-properties text:min-label-width="10mm"/>
      </text:list-level-style-bullet>
    </text:list-style>
    <text:list-style style:name="id1-3-2-2-1-4-1-8-3-6-1-1">
      <text:list-level-style-bullet text:bullet-char="-" text:level="1">
        <style:list-level-properties text:min-label-width="10mm"/>
      </text:list-level-style-bullet>
    </text:list-style>
    <text:list-style style:name="id1-3-2-2-1-4-1-8-3-6-1-2">
      <text:list-level-style-bullet text:bullet-char="-" text:level="1">
        <style:list-level-properties text:min-label-width="10mm"/>
      </text:list-level-style-bullet>
    </text:list-style>
    <text:list-style style:name="id1-3-2-2-1-4-1-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8-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8-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9-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9-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1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27-6-1">
      <text:list-level-style-bullet text:bullet-char="-" text:level="1">
        <style:list-level-properties text:min-label-width="10mm"/>
      </text:list-level-style-bullet>
    </text:list-style>
    <text:list-style style:name="id1-3-2-2-1-4-1-8-27-6-1-1">
      <text:list-level-style-bullet text:bullet-char="-" text:level="1">
        <style:list-level-properties text:min-label-width="10mm"/>
      </text:list-level-style-bullet>
    </text:list-style>
    <text:list-style style:name="id1-3-2-2-1-4-1-8-27-6-1-2">
      <text:list-level-style-bullet text:bullet-char="-" text:level="1">
        <style:list-level-properties text:min-label-width="10mm"/>
      </text:list-level-style-bullet>
    </text:list-style>
    <text:list-style style:name="id1-3-2-2-1-4-1-8-27-6-1-3">
      <text:list-level-style-bullet text:bullet-char="-" text:level="1">
        <style:list-level-properties text:min-label-width="10mm"/>
      </text:list-level-style-bullet>
    </text:list-style>
    <text:list-style style:name="id1-3-2-2-1-4-1-8-27-6-1-4">
      <text:list-level-style-bullet text:bullet-char="-" text:level="1">
        <style:list-level-properties text:min-label-width="10mm"/>
      </text:list-level-style-bullet>
    </text:list-style>
    <text:list-style style:name="id1-3-2-2-1-4-1-8-27-6-1-5">
      <text:list-level-style-bullet text:bullet-char="-" text:level="1">
        <style:list-level-properties text:min-label-width="10mm"/>
      </text:list-level-style-bullet>
    </text:list-style>
    <text:list-style style:name="id1-3-2-2-1-4-1-8-28-2-2">
      <text:list-level-style-bullet text:bullet-char="-" text:level="1">
        <style:list-level-properties text:min-label-width="10mm"/>
      </text:list-level-style-bullet>
    </text:list-style>
    <text:list-style style:name="id1-3-2-2-1-4-1-8-28-2-2-1">
      <text:list-level-style-bullet text:bullet-char="-" text:level="1">
        <style:list-level-properties text:min-label-width="10mm"/>
      </text:list-level-style-bullet>
    </text:list-style>
    <text:list-style style:name="id1-3-2-2-1-4-1-8-28-2-2-2">
      <text:list-level-style-bullet text:bullet-char="-" text:level="1">
        <style:list-level-properties text:min-label-width="10mm"/>
      </text:list-level-style-bullet>
    </text:list-style>
    <text:list-style style:name="id1-3-2-2-1-4-1-8-28-2-2-3">
      <text:list-level-style-bullet text:bullet-char="-" text:level="1">
        <style:list-level-properties text:min-label-width="10mm"/>
      </text:list-level-style-bullet>
    </text:list-style>
    <text:list-style style:name="id1-3-2-2-1-4-1-8-29-2-3">
      <text:list-level-style-bullet text:bullet-char="-" text:level="1">
        <style:list-level-properties text:min-label-width="10mm"/>
      </text:list-level-style-bullet>
    </text:list-style>
    <text:list-style style:name="id1-3-2-2-1-4-1-8-29-2-3-1">
      <text:list-level-style-bullet text:bullet-char="-" text:level="1">
        <style:list-level-properties text:min-label-width="10mm"/>
      </text:list-level-style-bullet>
    </text:list-style>
    <text:list-style style:name="id1-3-2-2-1-4-1-8-29-2-3-2">
      <text:list-level-style-bullet text:bullet-char="-" text:level="1">
        <style:list-level-properties text:min-label-width="10mm"/>
      </text:list-level-style-bullet>
    </text:list-style>
    <text:list-style style:name="id1-3-2-2-1-4-1-8-29-2-3-3">
      <text:list-level-style-bullet text:bullet-char="-" text:level="1">
        <style:list-level-properties text:min-label-width="10mm"/>
      </text:list-level-style-bullet>
    </text:list-style>
    <text:list-style style:name="id1-3-2-2-1-4-1-8-32-2-3">
      <text:list-level-style-bullet text:bullet-char="-" text:level="1">
        <style:list-level-properties text:min-label-width="10mm"/>
      </text:list-level-style-bullet>
    </text:list-style>
    <text:list-style style:name="id1-3-2-2-1-4-1-8-32-2-3-1">
      <text:list-level-style-bullet text:bullet-char="-" text:level="1">
        <style:list-level-properties text:min-label-width="10mm"/>
      </text:list-level-style-bullet>
    </text:list-style>
    <text:list-style style:name="id1-3-2-2-1-4-1-8-37-2-2">
      <text:list-level-style-bullet text:bullet-char="-" text:level="1">
        <style:list-level-properties text:min-label-width="10mm"/>
      </text:list-level-style-bullet>
    </text:list-style>
    <text:list-style style:name="id1-3-2-2-1-4-1-8-37-2-2-1">
      <text:list-level-style-bullet text:bullet-char="-" text:level="1">
        <style:list-level-properties text:min-label-width="10mm"/>
      </text:list-level-style-bullet>
    </text:list-style>
    <text:list-style style:name="id1-3-2-2-1-4-1-8-37-2-2-2">
      <text:list-level-style-bullet text:bullet-char="-" text:level="1">
        <style:list-level-properties text:min-label-width="10mm"/>
      </text:list-level-style-bullet>
    </text:list-style>
    <text:list-style style:name="id1-3-2-2-1-4-1-8-37-2-2-3">
      <text:list-level-style-bullet text:bullet-char="-" text:level="1">
        <style:list-level-properties text:min-label-width="10mm"/>
      </text:list-level-style-bullet>
    </text:list-style>
    <text:list-style style:name="id1-3-2-2-1-4-1-8-37-2-2-4">
      <text:list-level-style-bullet text:bullet-char="-" text:level="1">
        <style:list-level-properties text:min-label-width="10mm"/>
      </text:list-level-style-bullet>
    </text:list-style>
    <text:list-style style:name="id1-3-2-2-1-4-1-8-37-2-2-5">
      <text:list-level-style-bullet text:bullet-char="-" text:level="1">
        <style:list-level-properties text:min-label-width="10mm"/>
      </text:list-level-style-bullet>
    </text:list-style>
    <text:list-style style:name="id1-3-2-2-1-4-1-8-37-2-2-6">
      <text:list-level-style-bullet text:bullet-char="-" text:level="1">
        <style:list-level-properties text:min-label-width="10mm"/>
      </text:list-level-style-bullet>
    </text:list-style>
    <text:list-style style:name="id1-3-2-2-1-4-1-8-37-2-2-7">
      <text:list-level-style-bullet text:bullet-char="-" text:level="1">
        <style:list-level-properties text:min-label-width="10mm"/>
      </text:list-level-style-bullet>
    </text:list-style>
    <text:list-style style:name="id1-3-2-2-1-4-1-8-37-2-2-8">
      <text:list-level-style-bullet text:bullet-char="-" text:level="1">
        <style:list-level-properties text:min-label-width="10mm"/>
      </text:list-level-style-bullet>
    </text:list-style>
    <text:list-style style:name="id1-3-2-2-1-4-1-8-37-2-2-9">
      <text:list-level-style-bullet text:bullet-char="-" text:level="1">
        <style:list-level-properties text:min-label-width="10mm"/>
      </text:list-level-style-bullet>
    </text:list-style>
    <text:list-style style:name="id1-3-2-2-1-4-1-8-37-2-2-10">
      <text:list-level-style-bullet text:bullet-char="-" text:level="1">
        <style:list-level-properties text:min-label-width="10mm"/>
      </text:list-level-style-bullet>
    </text:list-style>
    <text:list-style style:name="id1-3-2-2-1-4-1-8-37-2-2-11">
      <text:list-level-style-bullet text:bullet-char="-" text:level="1">
        <style:list-level-properties text:min-label-width="10mm"/>
      </text:list-level-style-bullet>
    </text:list-style>
    <text:list-style style:name="id1-3-2-2-1-4-1-8-37-2-2-12">
      <text:list-level-style-bullet text:bullet-char="-" text:level="1">
        <style:list-level-properties text:min-label-width="10mm"/>
      </text:list-level-style-bullet>
    </text:list-style>
    <text:list-style style:name="id1-3-2-2-1-4-1-8-37-2-2-13">
      <text:list-level-style-bullet text:bullet-char="-" text:level="1">
        <style:list-level-properties text:min-label-width="10mm"/>
      </text:list-level-style-bullet>
    </text:list-style>
    <text:list-style style:name="id1-3-2-2-1-4-1-8-37-2-2-14">
      <text:list-level-style-bullet text:bullet-char="-" text:level="1">
        <style:list-level-properties text:min-label-width="10mm"/>
      </text:list-level-style-bullet>
    </text:list-style>
    <text:list-style style:name="id1-3-2-2-1-4-1-8-37-2-2-15">
      <text:list-level-style-bullet text:bullet-char="-" text:level="1">
        <style:list-level-properties text:min-label-width="10mm"/>
      </text:list-level-style-bullet>
    </text:list-style>
    <text:list-style style:name="id1-3-2-2-1-4-1-8-37-2-2-16">
      <text:list-level-style-bullet text:bullet-char="-" text:level="1">
        <style:list-level-properties text:min-label-width="10mm"/>
      </text:list-level-style-bullet>
    </text:list-style>
    <text:list-style style:name="id1-3-2-2-1-4-1-8-37-2-2-17">
      <text:list-level-style-bullet text:bullet-char="-" text:level="1">
        <style:list-level-properties text:min-label-width="10mm"/>
      </text:list-level-style-bullet>
    </text:list-style>
    <text:list-style style:name="id1-3-2-2-1-4-1-8-39-2-2">
      <text:list-level-style-bullet text:bullet-char="-" text:level="1">
        <style:list-level-properties text:min-label-width="10mm"/>
      </text:list-level-style-bullet>
    </text:list-style>
    <text:list-style style:name="id1-3-2-2-1-4-1-8-39-2-2-1">
      <text:list-level-style-bullet text:bullet-char="-" text:level="1">
        <style:list-level-properties text:min-label-width="10mm"/>
      </text:list-level-style-bullet>
    </text:list-style>
    <text:list-style style:name="id1-3-2-2-1-4-1-8-39-2-2-2">
      <text:list-level-style-bullet text:bullet-char="-" text:level="1">
        <style:list-level-properties text:min-label-width="10mm"/>
      </text:list-level-style-bullet>
    </text:list-style>
    <text:list-style style:name="id1-3-2-2-1-4-1-8-39-2-2-3">
      <text:list-level-style-bullet text:bullet-char="-" text:level="1">
        <style:list-level-properties text:min-label-width="10mm"/>
      </text:list-level-style-bullet>
    </text:list-style>
    <text:list-style style:name="id1-3-2-2-1-4-1-8-39-2-2-4">
      <text:list-level-style-bullet text:bullet-char="-" text:level="1">
        <style:list-level-properties text:min-label-width="10mm"/>
      </text:list-level-style-bullet>
    </text:list-style>
    <text:list-style style:name="id1-3-2-2-1-4-1-8-39-2-2-5">
      <text:list-level-style-bullet text:bullet-char="-" text:level="1">
        <style:list-level-properties text:min-label-width="10mm"/>
      </text:list-level-style-bullet>
    </text:list-style>
    <text:list-style style:name="id1-3-2-2-1-4-1-8-39-2-2-6">
      <text:list-level-style-bullet text:bullet-char="-" text:level="1">
        <style:list-level-properties text:min-label-width="10mm"/>
      </text:list-level-style-bullet>
    </text:list-style>
    <text:list-style style:name="id1-3-2-2-1-4-1-8-40-2-2">
      <text:list-level-style-bullet text:bullet-char="-" text:level="1">
        <style:list-level-properties text:min-label-width="10mm"/>
      </text:list-level-style-bullet>
    </text:list-style>
    <text:list-style style:name="id1-3-2-2-1-4-1-8-40-2-2-1">
      <text:list-level-style-bullet text:bullet-char="-" text:level="1">
        <style:list-level-properties text:min-label-width="10mm"/>
      </text:list-level-style-bullet>
    </text:list-style>
    <text:list-style style:name="id1-3-2-2-1-4-1-8-40-2-2-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1-6-1-7-2-5-2">
      <text:list-level-style-bullet text:bullet-char="-" text:level="1">
        <style:list-level-properties text:min-label-width="10mm"/>
      </text:list-level-style-bullet>
    </text:list-style>
    <text:list-style style:name="id1-3-2-2-1-6-1-7-2-5-2-1">
      <text:list-level-style-bullet text:bullet-char="-" text:level="1">
        <style:list-level-properties text:min-label-width="10mm"/>
      </text:list-level-style-bullet>
    </text:list-style>
    <text:list-style style:name="id1-3-2-2-1-6-1-7-2-5-2-2">
      <text:list-level-style-bullet text:bullet-char="-" text:level="1">
        <style:list-level-properties text:min-label-width="10mm"/>
      </text:list-level-style-bullet>
    </text:list-style>
    <text:list-style style:name="id1-3-2-2-1-6-1-7-2-5-2-3">
      <text:list-level-style-bullet text:bullet-char="-" text:level="1">
        <style:list-level-properties text:min-label-width="10mm"/>
      </text:list-level-style-bullet>
    </text:list-style>
    <text:list-style style:name="id1-3-2-2-1-6-1-7-2-6-1">
      <text:list-level-style-bullet text:bullet-char="-" text:level="1">
        <style:list-level-properties text:min-label-width="10mm"/>
      </text:list-level-style-bullet>
    </text:list-style>
    <text:list-style style:name="id1-3-2-2-1-6-1-7-2-6-1-1">
      <text:list-level-style-bullet text:bullet-char="-" text:level="1">
        <style:list-level-properties text:min-label-width="10mm"/>
      </text:list-level-style-bullet>
    </text:list-style>
    <text:list-style style:name="id1-3-2-2-1-6-1-7-2-6-1-2">
      <text:list-level-style-bullet text:bullet-char="-" text:level="1">
        <style:list-level-properties text:min-label-width="10mm"/>
      </text:list-level-style-bullet>
    </text:list-style>
    <text:list-style style:name="id1-3-2-2-1-6-1-7-2-6-1-3">
      <text:list-level-style-bullet text:bullet-char="-" text:level="1">
        <style:list-level-properties text:min-label-width="10mm"/>
      </text:list-level-style-bullet>
    </text:list-style>
    <text:list-style style:name="id1-3-2-2-1-6-1-7-4-5-2">
      <text:list-level-style-bullet text:bullet-char="-" text:level="1">
        <style:list-level-properties text:min-label-width="10mm"/>
      </text:list-level-style-bullet>
    </text:list-style>
    <text:list-style style:name="id1-3-2-2-1-6-1-7-4-5-2-1">
      <text:list-level-style-bullet text:bullet-char="-" text:level="1">
        <style:list-level-properties text:min-label-width="10mm"/>
      </text:list-level-style-bullet>
    </text:list-style>
    <text:list-style style:name="id1-3-2-2-1-6-1-7-4-5-2-2">
      <text:list-level-style-bullet text:bullet-char="-" text:level="1">
        <style:list-level-properties text:min-label-width="10mm"/>
      </text:list-level-style-bullet>
    </text:list-style>
    <text:list-style style:name="id1-3-2-2-1-6-1-7-4-5-2-3">
      <text:list-level-style-bullet text:bullet-char="-" text:level="1">
        <style:list-level-properties text:min-label-width="10mm"/>
      </text:list-level-style-bullet>
    </text:list-style>
    <text:list-style style:name="id1-3-2-2-1-6-1-7-4-6-1">
      <text:list-level-style-bullet text:bullet-char="-" text:level="1">
        <style:list-level-properties text:min-label-width="10mm"/>
      </text:list-level-style-bullet>
    </text:list-style>
    <text:list-style style:name="id1-3-2-2-1-6-1-7-4-6-1-1">
      <text:list-level-style-bullet text:bullet-char="-" text:level="1">
        <style:list-level-properties text:min-label-width="10mm"/>
      </text:list-level-style-bullet>
    </text:list-style>
    <text:list-style style:name="id1-3-2-2-1-6-1-7-5-6-2">
      <text:list-level-style-bullet text:bullet-char="-" text:level="1">
        <style:list-level-properties text:min-label-width="10mm"/>
      </text:list-level-style-bullet>
    </text:list-style>
    <text:list-style style:name="id1-3-2-2-1-6-1-7-5-6-2-1">
      <text:list-level-style-bullet text:bullet-char="-" text:level="1">
        <style:list-level-properties text:min-label-width="10mm"/>
      </text:list-level-style-bullet>
    </text:list-style>
    <text:list-style style:name="id1-3-2-2-1-6-1-7-20-6-1">
      <text:list-level-style-bullet text:bullet-char="-" text:level="1">
        <style:list-level-properties text:min-label-width="10mm"/>
      </text:list-level-style-bullet>
    </text:list-style>
    <text:list-style style:name="id1-3-2-2-1-6-1-7-20-6-1-1">
      <text:list-level-style-bullet text:bullet-char="-" text:level="1">
        <style:list-level-properties text:min-label-width="10mm"/>
      </text:list-level-style-bullet>
    </text:list-style>
  </office:automatic-styles>
  <office:body>
    <office:text>
      <text:p text:style-name="new_page_staatscourant"/>
      <text:p text:style-name="single-kop-titel">Mandaatbesluit, aanpassen bevoegdhedenoverzicht Algemeen</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wijzigde bevoegdhedenoverzicht Algemeen vast te stellen.</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header-rows>
                  <table:table-row table:style-name="row">
                    <table:table-cell table:style-name="cell_frame_all" table:number-rows-spanned="1" table:number-columns-spanned="1">
                      <text:p text:style-name="table_al"> Volgnr.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etrokken orgaan</text:p>
                    </table:table-cell>
                    <table:table-cell table:style-name="cell_frame_all" table:number-rows-spanned="1" table:number-columns-spanned="1">
                      <text:p text:style-name="table_al">Mandatering aan</text:p>
                      <text:p text:style-name="table_al">
                      <text:span text:style-name="nadrukcur">Ondermandatering aan *</text:span>
                    </text:p>
                    </table:table-cell>
                    <table:table-cell table:style-name="cell_frame_all" table:number-rows-spanned="1" table:number-columns-spanned="1">
                      <text:p text:style-name="table_al">Specifieke bepalingen</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eers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4-1-8-3-6-1">
                      <text:list-item text:style-override="id1-3-2-2-1-4-1-8-3-6-1-1">
                        <text:number>-</text:number>
                        <text:p text:style-name="table_al">
                          <text:span text:style-name="nadrukcur">Afdelingsmanagers zijn bevoegd voor zover het een taakveld (kostendrager) betreft zoals opgenomen in Rubriek 6 van de gemeentebegroting</text:span> </text:p>
                      </text:list-item>
                      <text:list-item text:style-override="id1-3-2-2-1-4-1-8-3-6-1-2">
                        <text:number>-</text:number>
                        <text:p text:style-name="table_al">
                          <text:span text:style-name="nadrukcur"> Programmamanagers, gedelegeerd opdrachtgevers en vrijgestelde projectleiders (d.i. een projectleider werkzaam bij het team PVG ) zijn bevoegd voor de voorbereidings- en uitvoeringsfase van het project voor zover het projectbudget (dat is het goedgekeurde budget voor het project) toereikend is.</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affen van voor het dagelijks functioneren van de organisatie benodigde roerende goederen (kantoorbenodigdheden, meubilair, technisch materieel).</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 </text:span>
                    </text:p>
                    <text:p text:style-name="table_al">
                      <text:span text:style-name="nadrukcur">Teammanager </text:span>
                    </text:p>
                    <text:p text:style-name="table_al">
                      <text:span text:style-name="nadrukcur">Budgethouder</text:span>
                    </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en het geven van opdrachten aan derden voor zover dit voor het dagelijks functioneren van de organisatie geboden i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text:span>
                    </text:p>
                    <text:p text:style-name="table_al">
                      <text:span text:style-name="nadrukcur"> Teammanager </text:span>
                    </text:p>
                    <text:p text:style-name="table_al">
                      <text:span text:style-name="nadrukcur">Budgethouder</text:span>
                    </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doen van uitgaven in het kader van de representatie van de organisati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 Teammanager</text:span>
                    </text:p>
                    <text:p text:style-name="table_al">
                      <text:span text:style-name="nadrukcur"> Budgethou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correspondentie in het kader van de voorbereiding van <text:span text:style-name="nadrukvet">door</text:span> of <text:span text:style-name="nadrukvet">namens het</text:span> <text:span text:style-name="nadrukvet">gemeentebestuur</text:span> te nemen beslui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 Teammanager</text:span>
                    </text:p>
                    <text:p text:style-name="table_al">
                      <text:span text:style-name="nadrukcur"> Programmamanager en gedelegeerd opdrachtgever</text:span>
                    </text:p>
                    <text:p text:style-name="table_al">
                      <text:span text:style-name="nadrukcur"> Vrijgesteld projectleider </text:span>
                    </text:p>
                    <text:p text:style-name="table_al">
                      <text:span text:style-name="nadrukcur">Budgethouder</text:span>
                    </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eren van correspondentie in het kader van de uitvoering van <text:span text:style-name="nadrukvet">krachtens mandaat</text:span> genomen beslui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 Teammanager </text:span>
                    </text:p>
                    <text:p text:style-name="table_al">
                      <text:span text:style-name="nadrukcur">Programmamanager en gedelegeerd opdrachtgever</text:span>
                    </text:p>
                    <text:p text:style-name="table_al">
                      <text:span text:style-name="nadrukcur"> Vrijgesteld projectleider </text:span>
                    </text:p>
                    <text:p text:style-name="table_al">
                      <text:span text:style-name="nadrukcur">Budgethouder</text:span>
                    </text:p>
                  </table:table-cell>
                  <table:table-cell table:style-name="cell_frame_all" table:number-rows-spanned="1" table:number-columns-spanned="1">
                    <text:list text:style-name="id1-3-2-2-1-4-1-8-8-6-1">
                      <text:list-item text:style-override="id1-3-2-2-1-4-1-8-8-6-1-1">
                        <text:number>a.</text:number>
                        <text:p text:style-name="table_al">Met inachtneming van de Nota Inkoop- en aanbestedingsbeleid</text:p>
                      </text:list-item>
                      <text:list-item text:style-override="id1-3-2-2-1-4-1-8-8-6-1-2">
                        <text:number>b.</text:number>
                        <text:p text:style-name="table_al">Opdrachtgever en vrijgesteld Projectleider: Met inachtneming van de Handleiding Projectmatig Werk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tegenwoordiging van de gemeente bij alle buitengerechtelijke rechtshandelingen ter zake van door of ten behoeve van de organisatie te verrichten leveranties en diens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xt:span>
                    </text:p>
                    <text:p text:style-name="table_al">
                      <text:span text:style-name="nadrukcur">Programmamanager en gedelegeerd opdrachtgever</text:span>
                    </text:p>
                    <text:p text:style-name="table_al">
                      <text:span text:style-name="nadrukcur"> Vrijgesteld projectleider </text:span>
                    </text:p>
                    <text:p text:style-name="table_al">
                      <text:span text:style-name="nadrukcur">Budgethouder</text:span>
                    </text:p>
                  </table:table-cell>
                  <table:table-cell table:style-name="cell_frame_all" table:number-rows-spanned="1" table:number-columns-spanned="1">
                    <text:list text:style-name="id1-3-2-2-1-4-1-8-9-6-1">
                      <text:list-item text:style-override="id1-3-2-2-1-4-1-8-9-6-1-1">
                        <text:number>a.</text:number>
                        <text:p text:style-name="table_al">Met inachtneming van de Nota Inkoop- en aanbestedingsbeleid </text:p>
                      </text:list-item>
                      <text:list-item text:style-override="id1-3-2-2-1-4-1-8-9-6-1-2">
                        <text:number>b.</text:number>
                        <text:p text:style-name="table_al">Opdrachtgever en vrijgesteld Projectleider: Met inachtneming van de Handleiding Projectmatig Werk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tegenwoordiging van de gemeente bij alle buitengerechtelijke rechtshandelingen ter zake van de huur van voertuigen, machines en andere bedrijfsmiddel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 </text:span>
                    </text:p>
                    <text:p text:style-name="table_al">
                      <text:span text:style-name="nadrukcur">Budgethouder</text:span>
                    </text:p>
                  </table:table-cell>
                  <table:table-cell table:style-name="cell_frame_all" table:number-rows-spanned="1" table:number-columns-spanned="1">
                    <text:p text:style-name="table_al">Met inachtneming van de Nota Inkoop- en aanbestedingsbeleid.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tegenwoordiging van de gemeente bij alle buitengerechtelijke rechtshandelingen t.z.v. het houden van aanbestedingen van onder toezicht van de organisatie uit te voeren werken en diensten (inclusief ondertekening van de daaruit voortvloeiende overeenkomsten).</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 </text:span>
                    </text:p>
                    <text:p text:style-name="table_al">
                      <text:span text:style-name="nadrukcur">Programmamanager en gedelegeerd opdrachtgever </text:span>
                    </text:p>
                    <text:p text:style-name="table_al">
                      <text:span text:style-name="nadrukcur">Budgethouder</text:span>
                    </text:p>
                  </table:table-cell>
                  <table:table-cell table:style-name="cell_frame_all" table:number-rows-spanned="1" table:number-columns-spanned="1">
                    <text:list text:style-name="id1-3-2-2-1-4-1-8-11-6-1">
                      <text:list-item text:style-override="id1-3-2-2-1-4-1-8-11-6-1-1">
                        <text:number>a.</text:number>
                        <text:p text:style-name="table_al">Met inachtneming van de Nota Inkoop- en aanbestedingsbeleid </text:p>
                      </text:list-item>
                      <text:list-item text:style-override="id1-3-2-2-1-4-1-8-11-6-1-2">
                        <text:number>b.</text:number>
                        <text:p text:style-name="table_al">Opdrachtgever: Met inachtneming van de Handleiding Projectmatig Werken.</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trekken van gunningen van werken en diensten en vertegenwoordiging van de gemeente bij alle buitengerechtelijke rechtshandelingen ter zak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p>
                    <text:p text:style-name="table_al">
                      <text:span text:style-name="nadrukcur"> Afdelingsmanager</text:span>
                    </text:p>
                    <text:p text:style-name="table_al">
                      <text:span text:style-name="nadrukcur"> Teammanager </text:span>
                    </text:p>
                    <text:p text:style-name="table_al">
                      <text:span text:style-name="nadrukcur">Programmamanager en gedelegeerd opdrachtgever</text:span>
                    </text:p>
                    <text:p text:style-name="table_al">
                      <text:span text:style-name="nadrukcur"> Budgethouder</text:span>
                    </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2-1-4-1-8-13-2-1">
                      <text:list-item text:style-override="id1-3-2-2-1-4-1-8-13-2-1-1">
                        <text:number>a.</text:number>
                        <text:p text:style-name="table_al">Het aansprakelijk stellen van derden i.v.m. aan gemeentelijke eigendommen toegebrachte schades en de afwikkeling daarvan;</text:p>
                      </text:list-item>
                      <text:list-item text:style-override="id1-3-2-2-1-4-1-8-13-2-1-2">
                        <text:number>b.</text:number>
                        <text:p text:style-name="table_al">Het beslissen ter zake verzoeken om schadevergoedingen voortvloeiende uit een verzekeringsovereenkomst;</text:p>
                      </text:list-item>
                      <text:list-item text:style-override="id1-3-2-2-1-4-1-8-13-2-1-3">
                        <text:number>c.</text:number>
                        <text:p text:style-name="table_al">het beslissen ter zake verzoeken om schadevergoedingen aan derden anders dan voortvloeiende uit een verzekeringsovereenkomst en artikel 6.1. van de Wet ruimtelijke ordening</text:p>
                      </text:list-item>
                    </text:list>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 </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p text:style-name="table_al">Ad. a. Gehoord de afdeling FAC/Team AC; als aansprakelijkstelling wordt overgedragen aan FAC/Team AC dan is teammanager AC bevoegd </text:p>
                    <text:p text:style-name="table_al">Ad. b en c: Gehoord Juridisch medewerker afdeling FAC/team AC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strekken van informatie als bedoeld in de Wet open overheid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 Afdelingsmanager </text:span>
                    </text:p>
                    <text:p text:style-name="table_al">
                      <text:span text:style-name="nadrukcur">Teammanager </text:span>
                    </text:p>
                    <text:p text:style-name="table_al">
                      <text:span text:style-name="nadrukcur">Programmamanager en gedelegeerd opdrachtgever</text:span>
                    </text:p>
                    <text:p text:style-name="table_al">
                      <text:span text:style-name="nadrukcur"> Vrijgesteld projectleider</text:span>
                    </text:p>
                  </table:table-cell>
                  <table:table-cell table:style-name="cell_frame_all" table:number-rows-spanned="1" table:number-columns-spanned="1">
                    <text:p text:style-name="table_al"> Opdrachtgever en Vrijgesteld projectleider: Met inachtneming van de Handleiding Projectmatig Wer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ven van voorlichting t.a.v. onder de organisatie ressorterende aangelegenhe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Programmamanager en gedelegeerd opdrachtgever</text:span>
                    </text:p>
                    <text:p text:style-name="table_al">
                      <text:span text:style-name="nadrukcur"> Vrijgesteld projectleider</text:span>
                    </text:p>
                  </table:table-cell>
                  <table:table-cell table:style-name="cell_frame_all" table:number-rows-spanned="1" table:number-columns-spanned="1">
                    <text:list text:style-name="id1-3-2-2-1-4-1-8-15-6-1">
                      <text:list-item text:style-override="id1-3-2-2-1-4-1-8-15-6-1-1">
                        <text:number>a.</text:number>
                        <text:p text:style-name="table_al">Met inachtneming van het gemeentelijke persbeleid.</text:p>
                      </text:list-item>
                      <text:list-item text:style-override="id1-3-2-2-1-4-1-8-15-6-1-2">
                        <text:number>b.</text:number>
                        <text:p text:style-name="table_al">Opdrachtgever en Vrijgesteld projectleider: Met inachtneming van de Handleiding Projectmatig Werken.</text:p>
                      </text:list-item>
                    </text:list>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enbare bekendmaking/kennisgeving t.a.v. krachtens mandaat te nemen c.q. genomen beslui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strekken van informatie van statistische aard en het meewerken aan enquêtes van bedrijven en overheidsinstellingen over niet-beleidsgevoelige zak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p text:style-name="table_al">Als medewerking de normale dienstverlening te boven gaat: verzoek voorleggen aan het Colleg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schaffen van schriftelijke informatie van feitelijke aard aan derden, voor zover het het werkterrein van de betrokken onderdeel betref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 </text:span>
                    </text:p>
                    <text:p text:style-name="table_al">
                      <text:span text:style-name="nadrukcur">Teammanager </text:span>
                    </text:p>
                    <text:p text:style-name="table_al">
                      <text:span text:style-name="nadrukcur">Programmamanager en gedelegeerd opdrachtgever </text:span>
                    </text:p>
                    <text:p text:style-name="table_al">
                      <text:span text:style-name="nadrukcur">Vrijgesteld projectleider</text:span>
                    </text:p>
                  </table:table-cell>
                  <table:table-cell table:style-name="cell_frame_all" table:number-rows-spanned="1" table:number-columns-spanned="1">
                    <text:p text:style-name="table_al">Opdrachtgever en Vrijgesteld projectleider: Met inachtneming van de Handleiding Projectmatig Werk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onderhouden en exploiteren van het Twentebad inclusief het verlenen van opdrachten betreffende onderhoud en exploitati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 Teammanager Twen-teba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zoek tot afrekening van specifieke uitkeringen, rijks- of provinciale bijdragen en andersoortige subsidie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mtrent afrekeningen van subsidies, voorzover het een bevoegdheid van het College van B&amp;W betref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A<text:span text:style-name="nadrukcur">fdelingsmanager</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p verzoeken om uitbetaling van voorschotten op subsidies, waarin in de begroting is voorzi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A<text:span text:style-name="nadrukcur">fdelingsmanager </text:span></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tegenwoordiging van de gemeente bij het verlijden van akten, houdende het garanderen van rente, aflossing en hoofdsom van leningen, bij die betreffende het vestigen van krediethypotheken en verklaringen omtrent doorhaling van inschrijvingen in de hypothecaire register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emeentesecretaris</text:p>
                    <text:p text:style-name="table_al">
                      <text:span text:style-name="nadrukcur">Afdelingsmanag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elszaken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1-4-1-8-27-6-1">
                      <text:list-item text:style-override="id1-3-2-2-1-4-1-8-27-6-1-1">
                        <text:number>-</text:number>
                        <text:p text:style-name="table_al">Het is een mandaathouder / vertegenwoordiger niet toegestaan ten aanzien van zichzelf een van de in deze paragraaf genoemde beslissingen te nemen. Dit betekent dat bij onderstaande bevoegdheden het College beslist ten aanzien van de gemeentesecretaris, de gemeentesecretaris ten aanzien van een concernmanager en een afdelingsmanager, en een afdelingsmanager ten aanzien van een teammanager. </text:p>
                      </text:list-item>
                      <text:list-item text:style-override="id1-3-2-2-1-4-1-8-27-6-1-2">
                        <text:number>-</text:number>
                        <text:p text:style-name="table_al">Degene die mag beslissen is tevens degene die ondertekent.</text:p>
                      </text:list-item>
                      <text:list-item text:style-override="id1-3-2-2-1-4-1-8-27-6-1-3">
                        <text:number>-</text:number>
                        <text:p text:style-name="table_al">Mandaathouder/vertegenwoordiger neemt geen beslissing ten aanzien van een persoon zonder een voorafgaand advies van het team HRM. </text:p>
                      </text:list-item>
                      <text:list-item text:style-override="id1-3-2-2-1-4-1-8-27-6-1-4">
                        <text:number>-</text:number>
                        <text:p text:style-name="table_al">Een concernmanager is bevoegd beslissingen te nemen ten aanzien van de manager van een afdeling die hem is toebedeeld op grond van artikel 6, lid 9 van het Organisatiebesluit gemeente Hengelo, en afgestemd binnen het CMT.</text:p>
                      </text:list-item>
                      <text:list-item text:style-override="id1-3-2-2-1-4-1-8-27-6-1-5">
                        <text:number>-</text:number>
                        <text:p text:style-name="table_al"> De concerncontroller is tevens teammanager van de Concernstaf.</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ver wijzigingen van de indeling van de ambtelijke organisatie in afdelingen/teams of de toewijzing van taken aan afdelingen/teams, als het een wijziging betreft waar meerdere afdelingen betrokken zijn. Uitgezonderd zijn beslissingen over:</text:p>
                    <text:list text:style-name="id1-3-2-2-1-4-1-8-28-2-2">
                      <text:list-item text:style-override="id1-3-2-2-1-4-1-8-28-2-2-1">
                        <text:number>-</text:number>
                        <text:p text:style-name="table_al">het aantrekken van nieuwe taken,</text:p>
                      </text:list-item>
                      <text:list-item text:style-override="id1-3-2-2-1-4-1-8-28-2-2-2">
                        <text:number>-</text:number>
                        <text:p text:style-name="table_al">het afstoten van huidige taken</text:p>
                      </text:list-item>
                      <text:list-item text:style-override="id1-3-2-2-1-4-1-8-28-2-2-3">
                        <text:number>-</text:number>
                        <text:p text:style-name="table_al">belangrijke wijzigingen in de personeelsformatie, directiestructuur enzovoorts zoals bedoeld in artikel 25, lid 1 van de WOR.</text:p>
                      </text:list-item>
                    </text:list>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ver wijzigingen van de ambtelijke organisatie in teams of de toewijzing van taken aan teams voor zover het een wijziging binnen de afdeling betreft. </text:p>
                    <text:p text:style-name="table_al">Uitgezonderd zijn beslissingen over:</text:p>
                    <text:list text:style-name="id1-3-2-2-1-4-1-8-29-2-3">
                      <text:list-item text:style-override="id1-3-2-2-1-4-1-8-29-2-3-1">
                        <text:number>-</text:number>
                        <text:p text:style-name="table_al">het aantrekken van nieuwe taken</text:p>
                      </text:list-item>
                      <text:list-item text:style-override="id1-3-2-2-1-4-1-8-29-2-3-2">
                        <text:number>-</text:number>
                        <text:p text:style-name="table_al">het afstoten van huidige taken</text:p>
                      </text:list-item>
                      <text:list-item text:style-override="id1-3-2-2-1-4-1-8-29-2-3-3">
                        <text:number>-</text:number>
                        <text:p text:style-name="table_al">belangrijke wijzigingen in de personeelsformatie, directiestructuur etc. zoals bedoeld in artikel 25 lid 1 van de WOR.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 </text:p>
                    <text:p text:style-name="table_al">
                      <text:span text:style-name="nadrukcur">Afdelings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ver invulling formatie, vacatureopenstelling en uitvoering van werving en selectie.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 </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gaan en beëindigen van arbeidsovereenkomsten op grond van artikel 7:610 BW.</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gaan en beëindigen van arbeids- en andere overeenkomsten met buitengewoon ambtenaren van de burgerlijke stand en het nemen van besluiten over de individuele rechtspositie van deze ambtenaren op grond van het Personeelshandboek gemeente Hengelo. </text:p>
                    <text:p text:style-name="table_al">Uitgezonderd zijn beslissingen met betrekking tot:</text:p>
                    <text:list text:style-name="id1-3-2-2-1-4-1-8-32-2-3">
                      <text:list-item text:style-override="id1-3-2-2-1-4-1-8-32-2-3-1">
                        <text:number>-</text:number>
                        <text:p text:style-name="table_al">ontslag op staande voet. </text:p>
                      </text:list-item>
                    </text:list>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text:p>
                    <text:p text:style-name="table_al">
                      <text:span text:style-name="nadrukcur">Afdelingsmanager O&amp;S</text:span>
                    </text:p>
                    <text:p text:style-name="table_al">
                      <text:span text:style-name="nadrukcur">Teammanager </text:span>
                    </text:p>
                    <text:p text:style-name="table_al">
                      <text:span text:style-name="nadrukcur">Publieks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gaan en beëindigen van detacherings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gaan en beëindigen van stage- of werkervaringsovereenkomsten op grond van de artikelen 2.8 en 2.9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Teammanager</text:span>
                    </text:p>
                    <text:p text:style-name="table_al">
                      <text:span text:style-name="nadrukcur">Operationeel leidinggeven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over functie-indeling in HR21 op grond van de Procedureregeling HR21 van het Personeelshandboek gemeente Hengelo en inpassen in salarisschaal naar aanleiding van indeling in HR21 op grond van hoofdstuk 3 van de Cao gemeenten en de regeling functiebeschrijving en –waardering van het Personeelshandboek gemeente Hengelo.</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en over:</text:p>
                    <text:list text:style-name="id1-3-2-2-1-4-1-8-37-2-2">
                      <text:list-item text:style-override="id1-3-2-2-1-4-1-8-37-2-2-1">
                        <text:number>-</text:number>
                        <text:p text:style-name="table_al">inpassen in salarisschaal bij indiensttreding</text:p>
                      </text:list-item>
                      <text:list-item text:style-override="id1-3-2-2-1-4-1-8-37-2-2-2">
                        <text:number>-</text:number>
                        <text:p text:style-name="table_al">inpassen in salarisschaal bij overplaatsing</text:p>
                      </text:list-item>
                      <text:list-item text:style-override="id1-3-2-2-1-4-1-8-37-2-2-3">
                        <text:number>-</text:number>
                        <text:p text:style-name="table_al">bevorderen naar de functieschaal</text:p>
                      </text:list-item>
                      <text:list-item text:style-override="id1-3-2-2-1-4-1-8-37-2-2-4">
                        <text:number>-</text:number>
                        <text:p text:style-name="table_al">periodieke salarisverhoging</text:p>
                      </text:list-item>
                      <text:list-item text:style-override="id1-3-2-2-1-4-1-8-37-2-2-5">
                        <text:number>-</text:number>
                        <text:p text:style-name="table_al">extra periodieke salarisverhoging</text:p>
                      </text:list-item>
                      <text:list-item text:style-override="id1-3-2-2-1-4-1-8-37-2-2-6">
                        <text:number>-</text:number>
                        <text:p text:style-name="table_al">functioneringstoelage</text:p>
                      </text:list-item>
                      <text:list-item text:style-override="id1-3-2-2-1-4-1-8-37-2-2-7">
                        <text:number>-</text:number>
                        <text:p text:style-name="table_al">arbeidsmarkttoelage</text:p>
                      </text:list-item>
                      <text:list-item text:style-override="id1-3-2-2-1-4-1-8-37-2-2-8">
                        <text:number>-</text:number>
                        <text:p text:style-name="table_al">waarnemingstoelage</text:p>
                      </text:list-item>
                      <text:list-item text:style-override="id1-3-2-2-1-4-1-8-37-2-2-9">
                        <text:number>-</text:number>
                        <text:p text:style-name="table_al">toelage onregelmatige dienst</text:p>
                      </text:list-item>
                      <text:list-item text:style-override="id1-3-2-2-1-4-1-8-37-2-2-10">
                        <text:number>-</text:number>
                        <text:p text:style-name="table_al">buitendagvenstertoelage</text:p>
                      </text:list-item>
                      <text:list-item text:style-override="id1-3-2-2-1-4-1-8-37-2-2-11">
                        <text:number>-</text:number>
                        <text:p text:style-name="table_al">toelage beschikbaarheidsdienst</text:p>
                      </text:list-item>
                      <text:list-item text:style-override="id1-3-2-2-1-4-1-8-37-2-2-12">
                        <text:number>-</text:number>
                        <text:p text:style-name="table_al">inconveniëntentoelage</text:p>
                      </text:list-item>
                      <text:list-item text:style-override="id1-3-2-2-1-4-1-8-37-2-2-13">
                        <text:number>-</text:number>
                        <text:p text:style-name="table_al">garantietoelage</text:p>
                      </text:list-item>
                      <text:list-item text:style-override="id1-3-2-2-1-4-1-8-37-2-2-14">
                        <text:number>-</text:number>
                        <text:p text:style-name="table_al">afbouwtoelage</text:p>
                      </text:list-item>
                      <text:list-item text:style-override="id1-3-2-2-1-4-1-8-37-2-2-15">
                        <text:number>-</text:number>
                        <text:p text:style-name="table_al">jubileumuitkering</text:p>
                      </text:list-item>
                      <text:list-item text:style-override="id1-3-2-2-1-4-1-8-37-2-2-16">
                        <text:number>-</text:number>
                        <text:p text:style-name="table_al">eenmalig bedrag voor uitstekend functioneren of bijzondere prestatie</text:p>
                      </text:list-item>
                      <text:list-item text:style-override="id1-3-2-2-1-4-1-8-37-2-2-17">
                        <text:number>-</text:number>
                        <text:p text:style-name="table_al">overwerkvergoeding</text:p>
                      </text:list-item>
                    </text:list>
                    <text:p text:style-name="table_al"> op grond van hoofdstuk 3 van de Cao gemeenten.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text:p>
                    <text:p text:style-name="table_al"> Concernmanager</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ver : </text:p>
                    <text:p text:style-name="table_al">toelage voor het verrichten van Bedrijfshulpverlening- (BHV) en EHBO-diensten op grond van hoofdstuk 3 Cao gemeenten en hoofdstuk 7 Personeelshandboek gemeente Hengelo.</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ver:</text:p>
                    <text:list text:style-name="id1-3-2-2-1-4-1-8-39-2-2">
                      <text:list-item text:style-override="id1-3-2-2-1-4-1-8-39-2-2-1">
                        <text:number>-</text:number>
                        <text:p text:style-name="table_al">mondelinge waarschuwing</text:p>
                      </text:list-item>
                      <text:list-item text:style-override="id1-3-2-2-1-4-1-8-39-2-2-2">
                        <text:number>-</text:number>
                        <text:p text:style-name="table_al">schriftelijke waarschuwing</text:p>
                      </text:list-item>
                      <text:list-item text:style-override="id1-3-2-2-1-4-1-8-39-2-2-3">
                        <text:number>-</text:number>
                        <text:p text:style-name="table_al">overplaatsing</text:p>
                      </text:list-item>
                      <text:list-item text:style-override="id1-3-2-2-1-4-1-8-39-2-2-4">
                        <text:number>-</text:number>
                        <text:p text:style-name="table_al">onthouden salarisverhoging of promotie</text:p>
                      </text:list-item>
                      <text:list-item text:style-override="id1-3-2-2-1-4-1-8-39-2-2-5">
                        <text:number>-</text:number>
                        <text:p text:style-name="table_al">demotie</text:p>
                      </text:list-item>
                      <text:list-item text:style-override="id1-3-2-2-1-4-1-8-39-2-2-6">
                        <text:number>-</text:number>
                        <text:p text:style-name="table_al">schorsing</text:p>
                      </text:list-item>
                    </text:list>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ver de toekenning van:</text:p>
                    <text:list text:style-name="id1-3-2-2-1-4-1-8-40-2-2">
                      <text:list-item text:style-override="id1-3-2-2-1-4-1-8-40-2-2-1">
                        <text:number>-</text:number>
                        <text:p text:style-name="table_al">de vergoeding voor reis- en verblijfkosten van dienstreizen op grond van artikel 3.21 van de Cao gemeenten en de Reis- en verblijfkostenregeling van het Personeelshandboek gemeente Hengelo.</text:p>
                      </text:list-item>
                      <text:list-item text:style-override="id1-3-2-2-1-4-1-8-40-2-2-2">
                        <text:number>-</text:number>
                        <text:p text:style-name="table_al">de vergoeding voor reiskosten woon-werkverkeer op grond van artikel 3.22 Cao gemeenten en de Reis- en verblijfkostenregeling van het Personeelshandboek gemeente Hengelo. </text:p>
                      </text:list-item>
                    </text:list>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ext:p text:style-name="table_al">Operationeel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ver arbeidsduur en werktijden op grond van de Arbeidstijdenwet, het Arbeidstijdenbesluit en hoofdstuk 5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ext:p text:style-name="table_al">Operationeel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issen over de toekenning van alle soorten van vakantie en verlof op grond van hoofdstuk 6 van de Cao gemeenten en het hoofdstuk <text:span text:style-name="nadrukcur">Vakantie en verlof</text:span> van het Personeelshandboek gemeente Hengelo.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ext:p text:style-name="table_al">Operationeel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lissen over verkoop verlof op grond van artikel 6.5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Afdelingsmanager</text:p>
                    <text:p text:style-name="table_al">
                      <text:span text:style-name="nadrukcur">Teammanager</text:span>
                    </text:p>
                    <text:p text:style-name="table_al">Operationeel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issen over de individuele rechtspositie op basis van het Sociaal Statuut dat is opgenomen in het Personeelshandboek gemeente Hengelo.</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over toepassen regels bij ziekte en arbeidsongeschiktheid, inclusief aanbieden van passende arbeid op grond van Hoofdstuk 7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ext:p text:style-name="table_al">Operationeel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ver bijzondere uitkering bij ontslag/definitieve herplaatsing van medewerkers die &lt; 35% arbeidsongeschikt zijn op grond van Hoofdstuk 10, paragraaf 5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erlenen van ontslag of schorsing op grond van de artikelen 7.5, 9.12 en 11.4 van de Cao gemeenten, m.u.v. ontslag op staande voet.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sluiten van een vaststellingsovereenkomst op grond van artikel 7:900 BW.</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text:p>
                    <text:p text:style-name="table_al">
                      <text:span text:style-name="nadrukcur">Concernmanager</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ingen m.b.t. het Van Werk Naar Werk- traject (VWNW-traject) voorafgaand aan ontslag op grond van Hoofdstuk 9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ver boven- en nawettelijke werkloosheidsuitkering op grond van Hoofdstuk 9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oedkeuren van persoonlijk ontwikkelingsplan (POP) op grond van de Hoofdstuk 8 Cao gemeent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ver loopbaanadvies en het volgen van opleidingen, seminars, congressen e.d. op grond van Hoofdstuk 8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aststellen van beoordeling op grond van Hoofdstuk 8.1 van de Cao gemeenten.</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Opleggen van verboden op grond van paragraaf 3 van de Ambtenarenwet 2017 en boek 7 titel 10 van het Burgerlijk Wetboek.</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ver maatregelen op het gebied van arbeidsomstandigheden als bedoeld in de arbeidsomstandighedenwet- en regelgeving.</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urg.</text:p>
                  </table:table-cell>
                  <table:table-cell table:style-name="cell_frame_all" table:number-rows-spanned="1" table:number-columns-spanned="1">
                    <text:p text:style-name="table_al">Gemeentesecretaris </text:p>
                    <text:p text:style-name="table_al">
                      <text:span text:style-name="nadrukcur">Concernmanager</text:span>
                    </text:p>
                    <text:p text:style-name="table_al">
                      <text:span text:style-name="nadrukcur">Afdelingsmanager O&amp;S</text:span>
                    </text:p>
                    <text:p text:style-name="table_al">
                      <text:span text:style-name="nadrukcur">Teammanager HR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formatie &amp; 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en over de aanschaf van (centrale) IT-(rand)apparatuur, systeemsoftware voor taakspecifieke en gemeentebrede toepassingen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I&amp;IT </text:span>
                    </text:p>
                    <text:p text:style-name="table_al">
                      <text:span text:style-name="nadrukcur">Teammanager IT-bedrijf</text:span>
                    </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over de aanschaf van nieuwe releases voor taakspecifieke en gemeentebrede softwar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I&amp;IT </text:span>
                    </text:p>
                    <text:p text:style-name="table_al">
                      <text:span text:style-name="nadrukcur">Teammanager IT-bedrijf</text:span>
                    </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en over de aanschaf van werkplekapparatuur en KA software inclusief nieuwe release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emeentesecretaris</text:p>
                    <text:p text:style-name="table_al">
                      <text:span text:style-name="nadrukcur">Afdelingsmanager I&amp;IT</text:span>
                    </text:p>
                    <text:p text:style-name="table_al">
                      <text:span text:style-name="nadrukcur"> Teammanager IT-bedrijf</text:span>
                    </text:p>
                  </table:table-cell>
                  <table:table-cell table:style-name="cell_frame_all" table:number-rows-spanned="1" table:number-columns-spanned="1">
                    <text:p text:style-name="table_al">Met inachtneming van de Nota Inkoop- en aanbestedingsbeleid</text:p>
                  </table:table-cell>
                </table:table-row>
                <table:table-row table:style-name="row">
                  <table:table-cell table:style-name="cell_frame_all" table:number-rows-spanned="1" table:number-columns-spanned="1">
                    <text:p text:style-name="table_al">51a.</text:p>
                  </table:table-cell>
                  <table:table-cell table:style-name="cell_frame_all" table:number-rows-spanned="1" table:number-columns-spanned="1">
                    <text:p text:style-name="table_al">Het vaststellen van elektronische formulieren (e-formulieren) als bedoeld in artikel 4:4 Aw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B</text:p>
                  </table:table-cell>
                  <table:table-cell table:style-name="cell_frame_all" table:number-rows-spanned="1" table:number-columns-spanned="1">
                    <text:p text:style-name="table_al">Gemeentesecretaris</text:p>
                    <text:p text:style-name="table_al">
                      <text:span text:style-name="nadrukcur"> Afdelingsmanager</text:span>
                    </text:p>
                    <text:p text:style-name="table_al">
                      <text:span text:style-name="nadrukcur"> Teammanager</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voeren van verweer in procedures bij de Rechtbank(en) (sector Bestuursrecht), de Afd. Bestuursrechtspraak van de Raad van State, de Centrale Raad van Beroep, het College van Beroep voor het Bedrijfsleven en in het kader van artikel 81 WWB en in civielrechtelijke procedure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emeentesecretaris</text:p>
                    <text:list text:style-name="id1-3-2-2-1-6-1-7-2-5-2">
                      <text:list-item text:style-override="id1-3-2-2-1-6-1-7-2-5-2-1">
                        <text:number>-</text:number>
                        <text:p text:style-name="table_al">
                          <text:span text:style-name="nadrukcur">v.w.b. ambtenaren-zaken: </text:span>
                          <text:span text:style-name="nadrukcur">Afdelingsmanager O&amp;S/Teammanager HRM; </text:span>
                        </text:p>
                      </text:list-item>
                      <text:list-item text:style-override="id1-3-2-2-1-6-1-7-2-5-2-2">
                        <text:number>-</text:number>
                        <text:p text:style-name="table_al">
                          <text:span text:style-name="nadrukcur">v.w.b. Participatiewet en Wmo-oud:<text:span text:style-name="nadrukvet"> A</text:span>fdelingsmanager MSO/Teammanager Support;</text:span>
                        </text:p>
                      </text:list-item>
                      <text:list-item text:style-override="id1-3-2-2-1-6-1-7-2-5-2-3">
                        <text:number>-</text:number>
                        <text:p text:style-name="table_al">
                          <text:span text:style-name="nadrukcur"> overig: Juridisch adviseur Bestuur en Management</text:span>
                        </text:p>
                      </text:list-item>
                    </text:list>
                  </table:table-cell>
                  <table:table-cell table:style-name="cell_frame_all" table:number-rows-spanned="1" table:number-columns-spanned="1">
                    <text:list text:style-name="id1-3-2-2-1-6-1-7-2-6-1">
                      <text:list-item text:style-override="id1-3-2-2-1-6-1-7-2-6-1-1">
                        <text:number>-</text:number>
                        <text:p text:style-name="table_al">afdeling O&amp;S, team HRM: v.w.b. Ambtenarenzaken ((hoger) beroepschriftprocedures en voorlopige voorzienings-procedures);</text:p>
                      </text:list-item>
                      <text:list-item text:style-override="id1-3-2-2-1-6-1-7-2-6-1-2">
                        <text:number>-</text:number>
                        <text:p text:style-name="table_al">afdeling Beleid, Kwaliteit en Support, team Support: v.w.b. Participatiewet en aanverwante regelgeving inclusief Wet gemeentelijke schuldhulpverlening ((hoger) beroepschriftprocedures en voorlopige voorzieningsprocedures, inclusief civielrechtelijke procedures) en een procedure ex artikel 81 WWB en Wmo-oud;</text:p>
                      </text:list-item>
                      <text:list-item text:style-override="id1-3-2-2-1-6-1-7-2-6-1-3">
                        <text:number>-</text:number>
                        <text:p text:style-name="table_al">overig (zowel in bestuursrechtelijke als in civielrechtelijke procedures)</text:p>
                      </text:list-item>
                    </text:list>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Het al dan niet ter zitting op grond van artikel 1:432a BW uitbrengen van een advies over de vraag of een voldoende behartiging van de belangen van rechthebbenden kan worden bewerkstelligd met een meer passende en minder verstrekkende voorziening dan met de voortzetting van bewind, totdat het college deze verklaring schriftelijk intrekt en het inclusief het aanwijzen van medewerkers die ter zake namens het college verklaringen en of advies kunnen uitbrengen.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 Burg. </text:p>
                  </table:table-cell>
                  <table:table-cell table:style-name="cell_frame_all" table:number-rows-spanned="1" table:number-columns-spanned="1">
                    <text:p text:style-name="table_al">Gemeentesecretaris</text:p>
                    <text:p text:style-name="table_al">
                      <text:span text:style-name="nadrukcur">Afdelingsmanager O&amp;Z</text:span>
                    </text:p>
                    <text:p text:style-name="table_al">
                      <text:span text:style-name="nadrukcur"> teammanager BZ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aanwijzen van gemachtigden om (organen van) de gemeente te vertegenwoordigen en verweer te voeren in administratief beroepsprocedures (een procedure op grond van artikel 81 WWB, procedures bij de Rechtbank(en) (sector Bestuursrecht), de Afd. Bestuursrechtspraak van de Raad van State, de Centrale Raad van Beroep en het College van Beroep voor het Bedrijfsleven) en in civielrechtelijke procedures.</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emeentesecretaris</text:p>
                    <text:list text:style-name="id1-3-2-2-1-6-1-7-4-5-2">
                      <text:list-item text:style-override="id1-3-2-2-1-6-1-7-4-5-2-1">
                        <text:number>-</text:number>
                        <text:p text:style-name="table_al">
                          <text:span text:style-name="nadrukcur">v.w.b. ambtenarenzaken: Afdelingsmanager O&amp;S/Teammanager HRM; </text:span>
                        </text:p>
                      </text:list-item>
                      <text:list-item text:style-override="id1-3-2-2-1-6-1-7-4-5-2-2">
                        <text:number>-</text:number>
                        <text:p text:style-name="table_al">
                          <text:span text:style-name="nadrukcur">v.w.b. Participatiewet en Wmo-oud: Afdelingsmanager MSO/Teammanager Support </text:span>
                        </text:p>
                      </text:list-item>
                      <text:list-item text:style-override="id1-3-2-2-1-6-1-7-4-5-2-3">
                        <text:number>-</text:number>
                        <text:p text:style-name="table_al">
                          <text:span text:style-name="nadrukcur">overig: Juridisch adviseur B&amp;M</text:span> </text:p>
                      </text:list-item>
                    </text:list>
                  </table:table-cell>
                  <table:table-cell table:style-name="cell_frame_all" table:number-rows-spanned="1" table:number-columns-spanned="1">
                    <text:list text:style-name="id1-3-2-2-1-6-1-7-4-6-1">
                      <text:list-item text:style-override="id1-3-2-2-1-6-1-7-4-6-1-1">
                        <text:number>-</text:number>
                        <text:p text:style-name="table_al">Ondermandaat toegestaan tot niveau teammanager en met uitzondering van overig. </text:p>
                      </text:list-item>
                    </text:list>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sluiten tot het voeren van rechtsgedingen, het maken van bezwaar of het instellen van (administratief of hoger) beroepsprocedures namens de gemeente of het gemeentebestuu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text:span>
                    </text:p>
                  </table:table-cell>
                  <table:table-cell table:style-name="cell_frame_all" table:number-rows-spanned="1" table:number-columns-spanned="1">
                    <text:p text:style-name="table_al">Tenzij de raad, voor zover het de raad aangaat, in voorkomende gevallen anders beslist.</text:p>
                    <text:list text:style-name="id1-3-2-2-1-6-1-7-5-6-2">
                      <text:list-item text:style-override="id1-3-2-2-1-6-1-7-5-6-2-1">
                        <text:number>-</text:number>
                        <text:p text:style-name="table_al"> Betreft het instellen van (hoger) beroep een aangelegenheid in vervolg op een procedure als bedoeld in de nrs. 56 en 57, wordt het hoger beroepschrift opgesteld door de eenheid die ingevolge de taakverdeling op grond van de nrs. 56 en 57 hiertoe is aangewezen.</text:p>
                      </text:list-item>
                    </text:list>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afdoen van klachten in het kader van hoofdstuk 9 van de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p text:style-name="table_al">Met inachtneming van de Procedureregeling klachtbehandeling gemeente Hengelo. </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et besluiten tot toekennen van een dwangsomvergoeding op grond van artikel </text:p>
                    <text:p text:style-name="table_al">4:18 Algemene wet bestuursrecht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uiten tot terugvorderen van onverschuldigd betaalde dwangsommen op grond van artikel 4:19 Algemene wet bestuursrech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onsregistr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besluiten tot het verstrekken van de gegevens als bedoeld in artikel 15 Algemene verordening gegevensbescherming (verder: AVG).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 </text:p>
                    <text:p text:style-name="table_al">
                      <text:span text:style-name="nadrukcur">afdelingsmanager</text:span>
                    </text:p>
                    <text:p text:style-name="table_al">
                      <text:span text:style-name="nadrukcur"> teammanager</text:span>
                    </text:p>
                  </table:table-cell>
                  <table:table-cell table:style-name="cell_frame_all" table:number-rows-spanned="1" table:number-columns-spanned="1">
                    <text:p text:style-name="table_al">Met inachtneming van de notitie “Omgaan met persoonsgegevens”.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uiten tot het doen van een mededeling of omtrent een betrokkene persoonsgegevens worden verwerkt (art 15 AV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 teammanager</text:span>
                    </text:p>
                  </table:table-cell>
                  <table:table-cell table:style-name="cell_frame_all" table:number-rows-spanned="1" table:number-columns-spanned="1">
                    <text:p text:style-name="table_al">Met inachtneming van de notitie “Omgaan met persoonsgegevens”.</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besluiten tot verwijderen, corrigeren, aanvullen of afschermen van persoons-gegevens (artikelen 16, 17 en 18 AV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 teammanager </text:span>
                    </text:p>
                  </table:table-cell>
                  <table:table-cell table:style-name="cell_frame_all" table:number-rows-spanned="1" table:number-columns-spanned="1">
                    <text:p text:style-name="table_al">Met inachtneming van de notitie “Omgaan met persoonsgegevens”.</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besluiten tot het doen van een mededeling omtrent de derden aan wie de mededeling is gedaan dat verwerkte persoonsgegevens zijn verwijderd, gecorrigeerd, aangevuld of afgeschermd (artikel 19 AV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 teammanager</text:span>
                    </text:p>
                  </table:table-cell>
                  <table:table-cell table:style-name="cell_frame_all" table:number-rows-spanned="1" table:number-columns-spanned="1">
                    <text:p text:style-name="table_al">Met inachtneming van de notitie “Omgaan met persoonsgegeven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uiten of het door een betrokkene aangetekende verzet tegen de verwerking van persoonsgegevens al dan niet gerechtvaardigd is (artikel 21 AV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p text:style-name="table_al">Met inachtneming van de notitie “Omgaan met persoonsgegevens”.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en op verzoeken tot het overdragen van gegevens (artikel 20 AV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p>
                    <text:p text:style-name="table_al">
                      <text:span text:style-name="nadrukcur">afdelingsmanager</text:span>
                    </text:p>
                    <text:p text:style-name="table_al">
                      <text:span text:style-name="nadrukcur"> teammanager</text:span>
                    </text:p>
                  </table:table-cell>
                  <table:table-cell table:style-name="cell_frame_all" table:number-rows-spanned="1" table:number-columns-spanned="1">
                    <text:p text:style-name="table_al">Met inachtneming van de notitie “Omgaan met persoonsgegeven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opnemen, wijzigen en verwijderen van gegevens over verwerkingsactiviteiten in het register van de verwerkingsactiviteiten als bedoeld in artikel 30 AVG (Verwerkingsregister)</text:p>
                  </table:table-cell>
                  <table:table-cell table:style-name="cell_frame_all" table:number-rows-spanned="1" table:number-columns-spanned="1">
                    <text:p text:style-name="table_al">Mg/M/V</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p text:style-name="table_al">Met inachtneming van de notitie “Omgaan met persoonsgegev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beslissen over subsidies waarvoor, op grond van de Asv, het college uitvoeringsregelingen heeft vastgesteld.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text:span>
                    </text:p>
                    <text:p text:style-name="table_al">
                      <text:span text:style-name="nadrukcur">teammanager</text:span>
                    </text:p>
                  </table:table-cell>
                  <table:table-cell table:style-name="cell_frame_all" table:number-rows-spanned="1" table:number-columns-spanned="1">
                    <text:list text:style-name="id1-3-2-2-1-6-1-7-20-6-1">
                      <text:list-item text:style-override="id1-3-2-2-1-6-1-7-20-6-1-1">
                        <text:number>-</text:number>
                        <text:p text:style-name="table_al"> Onder beslissen wordt verstaan: verlenen, opleggen van verplichtingen en stellen van voorwaarden, weigeren, mededelen van besluit, uitbetalen, bevoorschotting en vaststellen </text:p>
                      </text:list-item>
                    </text:list>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indienen van subsidieaanvragen ten behoeve van projecten en activiteiten van de gemeente en/of derden bij subsidieverlenende instanties.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span text:style-name="nadrukcur">Afdelingsmanager FAC </text:span>
                    </text:p>
                    <text:p text:style-name="table_al">
                      <text:span text:style-name="nadrukcur">teammanager AC</text:span>
                    </text:p>
                  </table:table-cell>
                  <table:table-cell table:style-name="cell_frame_all" table:number-rows-spanned="1" table:number-columns-spanned="1">
                    <text:p text:style-name="table_al">Het besluit moet zijn voorzien van de beoogd budgethouder(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01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1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1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Hengelo</meta:user-defined>
    <meta:user-defined meta:name="OVERHEIDop.Rubriek/DC.type">delegatie- of mandaatbesluit</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59a van de Gemeentewet]|[1.0:c:BWBR0005416&amp;artikel=59a&amp;g=2023-01-01</meta:user-defined>
    <meta:user-defined meta:name="DC.source">artikel 10:1 van de Algemene wet bestuursrecht]|[1.0:c:BWBR0005537&amp;artikel=10%3A1&amp;g=2023-01-01</meta:user-defined>
    <meta:user-defined meta:name="DC.source">artikel 10:2 van de Algemene wet bestuursrecht]|[1.0:c:BWBR0005537&amp;artikel=10%3A2&amp;g=2023-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5 van de Algemene wet bestuursrecht]|[1.0:c:BWBR0005537&amp;artikel=10%3A5&amp;g=2023-01-01</meta:user-defined>
    <meta:user-defined meta:name="DC.source">artikel 10:6 van de Algemene wet bestuursrecht]|[1.0:c:BWBR0005537&amp;artikel=10%3A6&amp;g=2023-01-01</meta:user-defined>
    <meta:user-defined meta:name="DC.source">artikel 10:7 van de Algemene wet bestuursrecht]|[1.0:c:BWBR0005537&amp;artikel=10%3A7&amp;g=2023-01-01</meta:user-defined>
    <meta:user-defined meta:name="DC.source">artikel 10:8 van de Algemene wet bestuursrecht]|[1.0:c:BWBR0005537&amp;artikel=10%3A8&amp;g=2023-01-01</meta:user-defined>
    <meta:user-defined meta:name="DC.source">artikel 10:9 van de Algemene wet bestuursrecht]|[1.0:c:BWBR0005537&amp;artikel=10%3A9&amp;g=2023-01-01</meta:user-defined>
    <meta:user-defined meta:name="DC.source">artikel 10:10 van de Algemene wet bestuursrecht]|[1.0:c:BWBR0005537&amp;artikel=10%3A10&amp;g=2023-01-01</meta:user-defined>
    <meta:user-defined meta:name="DC.source">artikel 10:11 van de Algemene wet bestuursrecht]|[1.0:c:BWBR0005537&amp;artikel=10%3A11&amp;g=2023-01-01</meta:user-defined>
    <meta:user-defined meta:name="DC.source">artikel 10:12 van de Algemene wet bestuursrecht]|[1.0:c:BWBR0005537&amp;artikel=10%3A12&amp;g=2023-01-01</meta:user-defined>
    <meta:user-defined meta:name="OVERHEIDop.referentienummer">3619349</meta:user-defined>
    <meta:user-defined meta:name="DCTERMS.alternative">Mandaatbesluit 2016</meta:user-defined>
    <dc:language>nl</dc:language>
    <meta:user-defined meta:name="OVERHEIDop.locatietype/OVERHEIDop.gebiedsmarkering">Gemeente</meta:user-defined>
    <meta:user-defined meta:name="DC.title">Mandaatbesluit 2016</meta:user-defined>
    <meta:user-defined meta:name="DCTERMS.W3CDTF/DCTERMS.available">2023-08-31</meta:user-defined>
    <meta:user-defined meta:name="DCTERMS.W3CDTF/OVERHEIDop.jaargang">2023</meta:user-defined>
    <meta:user-defined meta:name="OVERHEIDop.publicationIssue">333019</meta:user-defined>
    <meta:user-defined meta:name="OVERHEIDop.betreftRegeling">CVDR691760_3</meta:user-defined>
    <meta:user-defined meta:name="OVERHEIDop.GmbID/DC.identifier">gmb-2023-333019</meta:user-defined>
    <meta:user-defined meta:name="xs:date/OVERHEIDop.startdatum">2023-09-01</meta:user-defined>
    <meta:user-defined meta:name="OVERHEIDop.versieInformatie"/>
  </office:meta>
</office:document-meta>
</file>