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in verband met de Dorpspicknick in het Kloosterpark te Reuver op 26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juli 2023 een tijdelijke ontheffing Alcoholwet artikel 35 verleend in verband met de Dorpspicknick in het Kloosterpark te Reuver op 26 augustus 2023 van 12.00 tot 17.0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30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Beesel - tijdelijke ontheffing art. 35 Alcoholwet in verband met de Dorpspicknick in het Kloosterpark te Reuver op 26 augustus 2023</meta:user-defined>
    <meta:user-defined meta:name="DCTERMS.W3CDTF/DCTERMS.available">2023-08-02</meta:user-defined>
    <meta:user-defined meta:name="DCTERMS.W3CDTF/OVERHEIDop.jaargang">2023</meta:user-defined>
    <meta:user-defined meta:name="OVERHEIDop.publicationIssue">333010</meta:user-defined>
    <meta:user-defined meta:name="OVERHEIDop.GmbID/DC.identifier">gmb-2023-333010</meta:user-defined>
    <meta:user-defined meta:name="OVERHEIDop.versieInformatie"/>
  </office:meta>
</office:document-meta>
</file>