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ifpoort op de locatie Nieuweweg 3, 3755AB te Eemnes (zaaknummer WABO 2023-035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4 juli 2023 een omgevingsvergunning verleend. De gemeente geeft hiermee toestemming voor het plaatsen van een schuifpoort op de locatie Nieuweweg 3, 3755AB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30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ifpoort op de locatie Nieuweweg 3, 3755AB te Eemnes (zaaknummer WABO 2023-0354)</meta:user-defined>
    <meta:user-defined meta:name="DCTERMS.W3CDTF/DCTERMS.available">2023-07-27</meta:user-defined>
    <meta:user-defined meta:name="DCTERMS.W3CDTF/OVERHEIDop.jaargang">2023</meta:user-defined>
    <meta:user-defined meta:name="OVERHEIDop.publicationIssue">333001</meta:user-defined>
    <meta:user-defined meta:name="OVERHEIDop.GmbID/DC.identifier">gmb-2023-333001</meta:user-defined>
    <meta:user-defined meta:name="OVERHEIDop.versieInformatie"/>
  </office:meta>
</office:document-meta>
</file>