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 plaatsen en vervangen van dakkapellen aan voor- en achterzijde (huisnummers 15 en 17) op de locatie Co Bremanlaan 17, 1251HT te Laren (zaaknummer WABO 2023-033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juli 2023 een omgevingsvergunning verleend. De gemeente geeft hiermee toestemming voor het nieuw plaatsen en vervangen van dakkapellen aan voor- en achterzijde (huisnummers 15 en 17) op de locatie Co Bremanlaan 17, 1251H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299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9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9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nieuw plaatsen en vervangen van dakkapellen aan voor- en achterzijde (huisnummers 15 en 17) op de locatie Co Bremanlaan 17, 1251HT te Laren (zaaknummer WABO 2023-0332)</meta:user-defined>
    <meta:user-defined meta:name="DCTERMS.W3CDTF/DCTERMS.available">2023-07-27</meta:user-defined>
    <meta:user-defined meta:name="DCTERMS.W3CDTF/OVERHEIDop.jaargang">2023</meta:user-defined>
    <meta:user-defined meta:name="OVERHEIDop.publicationIssue">332999</meta:user-defined>
    <meta:user-defined meta:name="OVERHEIDop.GmbID/DC.identifier">gmb-2023-332999</meta:user-defined>
    <meta:user-defined meta:name="OVERHEIDop.versieInformatie"/>
  </office:meta>
</office:document-meta>
</file>