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kenheuvelweg, 5406NA Uden (sectie P nummer 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7-2023 een aanvraag omgevingsvergunning ontvangen.</text:p>
            <text:p text:style-name="common-al">Het betreft een aanvraag op locatie Eikenheuvelweg, 5406NA Uden (sectie P nummer 387) met omschrijving "tijdelijk aanleggen van een uitrit, een bouwweg en parkeergelegenheid en afwijken van het bestemmingsplan voor het tijdelijk realiseren van een depot ".</text:p>
            <text:p text:style-name="common-al">De zaak is geregistreerd onder nummer 57481-2023 en is aangevraagd voor de volgende onderdelen: Handelen in strijd met Ruimtelijke Ordening, Uitweg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299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9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9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91ESUITE574812023</meta:user-defined>
    <meta:user-defined meta:name="DCTERMS.abstract">tijdelijk aanleggen van een uitrit, een bouwweg en parkeergelegenheid en afwijken van het bestemmingsplan voor het tijdelijk realiseren van een depot </meta:user-defined>
    <dc:language>nl</dc:language>
    <meta:user-defined meta:name="OVERHEIDop.locatietype/OVERHEIDop.gebiedsmarkering">Punt</meta:user-defined>
    <meta:user-defined meta:name="DC.title">Ingediende aanvraag omgevingsvergunning Eikenheuvelweg, 5406NA Uden (sectie P nummer 387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998</meta:user-defined>
    <meta:user-defined meta:name="OVERHEIDop.GmbID/DC.identifier">gmb-2023-332998</meta:user-defined>
    <meta:user-defined meta:name="OVERHEIDop.versieInformatie"/>
  </office:meta>
</office:document-meta>
</file>