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7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toezichthouder van de afdeling Veiligheid en vergunningverlening van de ABG-organis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nique van Bavel, algemeen directeur van de ABG-organisatie,</text:p>
            <text:p text:style-name="common-al">namens de burgemeester en het college van burgemeester en wethouders van de gemeenten Gilze en Rijen, Baarle-Nassau en Alphen-Chaam;</text:p>
            <text:p text:style-name="common-al">gelet op artikel 4.2. van de Wet basisregistratie personen,</text:p>
            <text:p text:style-name="common-al">gelet op Hoofdstuk 5 titel 5.2 van de Algemene wet bestuursrecht en</text:p>
            <text:p text:style-name="common-al">gelet op Hoofdstuk Algemeen onder 4. van het mandaatregister per 1 september 2017 van de ABG-gemeenten;</text:p>
            <text:p text:style-name="common-al">besluit</text:p>
            <text:list text:style-name="id1-3-2-1-1-7">
              <text:list-item text:style-override="id1-3-2-1-1-7-1">
                <text:number>-</text:number>
                <text:p text:style-name="al">de heer R. van der Veen (geb: 20-01-1985 te Groningen), in dienst bij Field te Rotterdam, aan te stellen als onbezoldigd ambtenaar voor de afdeling Veiligheid en vergunningverlening van de ABG-organisatie, en aan te wijzen als toezichthouder voor de gemeenten Gilze en Rijen, Alphen-Chaam en Baarle-Nassau, belast met het toezicht op de naleving van het bepaalde bij of krachtens:</text:p>
                <text:list text:style-name="id1-3-2-1-1-7-1-3">
                  <text:list-item text:style-override="id1-3-2-1-1-7-1-3-1">
                    <text:number>a.</text:number>
                    <text:p text:style-name="al">de Wet algemene bepalingen omgevingsrecht:</text:p>
                  </text:list-item>
                  <text:list-item text:style-override="id1-3-2-1-1-7-1-3-2">
                    <text:number>b.</text:number>
                    <text:p text:style-name="al">de betrokken wetten genoemd in artikel 5.1 van de Wet algemene omgevingsrecht de Woningwet, en de besluiten en voorschriften die krachtens die bij of krachtens die wetten zijn aangegeven;</text:p>
                  </text:list-item>
                  <text:list-item text:style-override="id1-3-2-1-1-7-1-3-3">
                    <text:number>c.</text:number>
                    <text:p text:style-name="al">het Bouwbesluit;</text:p>
                  </text:list-item>
                  <text:list-item text:style-override="id1-3-2-1-1-7-1-3-4">
                    <text:number>d.</text:number>
                    <text:p text:style-name="al">de bouwverordeningen van de ABG-gemeenten;</text:p>
                  </text:list-item>
                  <text:list-item text:style-override="id1-3-2-1-1-7-1-3-5">
                    <text:number>e.</text:number>
                    <text:p text:style-name="al">de Wet ruimtelijke ordening;</text:p>
                  </text:list-item>
                </text:list>
              </text:list-item>
            </text:list>
            <text:p text:style-name="last-al">en de daarvoor in de plaats tredende wet- en regelgeving, voor zover de aard en strekking niet wezenlijk verand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Rijen, 3 juli 2023</text:span></text:p>
            <text:p><text:span text:style-name="functie">Monique van Bave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299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9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aanwijzing toezichthouder van de afdeling Veiligheid en vergunningverlening van de ABG-organisatie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93</meta:user-defined>
    <meta:user-defined meta:name="OVERHEIDop.GmbID/DC.identifier">gmb-2023-332993</meta:user-defined>
    <meta:user-defined meta:name="OVERHEIDop.versieInformatie"/>
  </office:meta>
</office:document-meta>
</file>