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zijkant en een dakopbouw bij de woning aan Veld-iep 3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eld-iep 36:</text:span> het realiseren van een uitbouw aan de zijkant en een dakopbouw bij de woning (datum besluit: 17 juli 2023, datum verzonden: 17 jul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29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zijkant en een dakopbouw bij de woning aan Veld-iep 36 te Krimpen aan den IJssel</meta:user-defined>
    <meta:user-defined meta:name="DCTERMS.W3CDTF/DCTERMS.available">2023-07-27</meta:user-defined>
    <meta:user-defined meta:name="DCTERMS.W3CDTF/OVERHEIDop.jaargang">2023</meta:user-defined>
    <meta:user-defined meta:name="OVERHEIDop.publicationIssue">332991</meta:user-defined>
    <meta:user-defined meta:name="OVERHEIDop.GmbID/DC.identifier">gmb-2023-332991</meta:user-defined>
    <meta:user-defined meta:name="OVERHEIDop.versieInformatie"/>
  </office:meta>
</office:document-meta>
</file>