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aadhuisstraat 108A, 1541 JE Koog aan de Zaan, Raadhuisstraat 108B, 1541 JE Koog aan de Zaan, Raadhuisstraat 108C, 1541 JE Koog aan de Zaan, Raadhuisstraat 108D, 1541 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5243 - het  legaliseren van 6 woningen op de locatie Raadhuisstraat 108A, 1541 JE Koog aan de Zaan, Raadhuisstraat 108B, 1541 JE Koog aan de Zaan, Raadhuisstraat 108C, 1541 JE Koog aan de Zaan, Raadhuisstraat 108D, 1541 JE Koog aan de Zaan, Raadhuisstraat 106A, 1541 JE Koog aan de Zaan, Raadhuisstraat 106C, 1541 JE Koog aan de Zaan</text:p>
            <text:p text:style-name="common-al">Besluit verzonden: 25-07-2023</text:p>
            <text:p text:style-name="common-al">
            
          </text:p>
            <text:p text:style-name="common-al">
            <text:span text:style-name="nadrukvet">Bezwaar maken</text:span>
          </text:p>
            <text:p text:style-name="common-al">Belanghebbenden die het niet eens zijn met het besluit kunnen binnen 6 weken, met ingang van de dag ná 25-07-2023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29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52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 Raadhuisstraat 108A, 1541 JE Koog aan de Zaan, Raadhuisstraat 108B, 1541 JE Koog aan de Zaan, Raadhuisstraat 108C, 1541 JE Koog aan de Zaan, Raadhuisstraat 108D, 1541 J</meta:user-defined>
    <meta:user-defined meta:name="DCTERMS.W3CDTF/DCTERMS.available">2023-07-27</meta:user-defined>
    <meta:user-defined meta:name="DCTERMS.W3CDTF/OVERHEIDop.jaargang">2023</meta:user-defined>
    <meta:user-defined meta:name="OVERHEIDop.publicationIssue">332981</meta:user-defined>
    <meta:user-defined meta:name="OVERHEIDop.GmbID/DC.identifier">gmb-2023-332981</meta:user-defined>
    <meta:user-defined meta:name="OVERHEIDop.versieInformatie"/>
  </office:meta>
</office:document-meta>
</file>