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passen van het waterpeil waterberging Boontuinen op locatie Zundert (ZDT02) R 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heeft de gemeente Zundert een aanvraag voor een omgevingsvergunning ontvangen voor het aanpassen van het waterpeil waterberging Boontuinen op locatie Zundert (ZDT02) R 678. De aanvraag is geregistreerd onder zaaknummer 0879ZV202300154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297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7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7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9ZV202300154</meta:user-defined>
    <dc:language>nl</dc:language>
    <meta:user-defined meta:name="OVERHEIDop.locatietype/OVERHEIDop.gebiedsmarkering">Perceel</meta:user-defined>
    <meta:user-defined meta:name="DC.title">Kennisgeving ontvangst aanvraag omgevingsvergunning voor het aanpassen van het waterpeil waterberging Boontuinen op locatie Zundert (ZDT02) R 678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977</meta:user-defined>
    <meta:user-defined meta:name="OVERHEIDop.GmbID/DC.identifier">gmb-2023-332977</meta:user-defined>
    <meta:user-defined meta:name="OVERHEIDop.versieInformatie"/>
  </office:meta>
</office:document-meta>
</file>