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 treurwilg aan de slootkant naast Jasmijnlaan 4 t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9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aan de slootkant naast Jasmijnlaan 4</text:span>: het kappen van 1 treurwilg (sprake van herplant) </text:p>
            <text:p text:style-name="common-al">Datum ontvangst: 3 okto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1 treurwilg aan de slootkant naast Jasmijnlaan 4 te PLAAT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97</meta:user-defined>
    <meta:user-defined meta:name="OVERHEIDop.GmbID/DC.identifier">gmb-2023-33297</meta:user-defined>
    <meta:user-defined meta:name="OVERHEIDop.versieInformatie"/>
  </office:meta>
</office:document-meta>
</file>