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Zuiddijk 194, 1501 CS Zaandam - het vervangen van houten kozijnen naar kunststof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1743 - het vervangen van houten kozijnen naar kunststof kozijnen op de locatie Zuiddijk 194, 1501 CS Zaandam</text:p>
            <text:p text:style-name="common-al">Besluit verzonden: 25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95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95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743</meta:user-defined>
    <dc:language>nl</dc:language>
    <meta:user-defined meta:name="OVERHEIDop.locatietype/OVERHEIDop.gebiedsmarkering">Punt</meta:user-defined>
    <meta:user-defined meta:name="DC.title">Verleende omgevingsvergunning - Zuiddijk 194, 1501 CS Zaandam - het vervangen van houten kozijnen naar kunststof kozijn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959</meta:user-defined>
    <meta:user-defined meta:name="OVERHEIDop.GmbID/DC.identifier">gmb-2023-332959</meta:user-defined>
    <meta:user-defined meta:name="OVERHEIDop.versieInformatie"/>
  </office:meta>
</office:document-meta>
</file>