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kapvergunning 2021-005245, verzonden op 28 januari 2022, inzake het kappen van 141 bomen ten behoeve van Project Entree op het perceel Afrikaweg te Zoetermeer voor aanpassing en beperking tot 21 bomen naast bouwproject Terra Nova en het herroepen voor de overige bomen in dez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7 juli 2023 een herstelbesluit verzonden op de omgevingsvergunning 2021-005245, d.d. 28 januari 2022, betreffende het kappen van 141 bomen ten behoeve van Project Entree op het perceel Afrikaweg te Zoetermeer, met artikel 6:19 Awb-herstelbesluit voor aanpassing en beperking tot 21 bomen naast bouwproject Terra Nova en het herroepen voor de overige bomen in deze omgevingsvergunning.</text:p>
            <text:p text:style-name="common-al">
            <text:span text:style-name="nadrukvet">Bezwaar maken?</text:span>
          </text:p>
            <text:p text:style-name="common-al"> Tegen dit besluit staat voor belanghebbenden, gelet op artikel 7:1, onder d, en artikel 8:1 Algemene wet bestuursrecht, de mogelijkheid open om binnen zes weken na verzenddatum van dit besluit een beroepschrift in te dienen bij de Rechtbank Den Haag (Sector Bestuursrecht, Postbus 20302, 2500 EH ’s-Gravenhage).</text:p>
            <text:p text:style-name="common-al">U kunt het beroepschrift ook digitaal indienen bij de Rechtbank Den Haag, via <text:a xlink:href="http://loket.rechtspraak.nl/bestuursrecht" xlink:type="simple"><text:span text:style-name="nadrukondlijn">http://loket.rechtspraak.nl/bestuursrecht</text:span></text:a>. Daarvoor moet u wel beschikken over een elektronische handtekening (DigiD). Kijk op de genoemde website voor de precieze voorwaarden.</text:p>
            <text:p text:style-name="common-al">
            <text:span text:style-name="nadrukvet">Verzoek voorlopige voorziening</text:span>
          </text:p>
            <text:p text:style-name="last-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295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5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5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05245</meta:user-defined>
    <dc:language>nl</dc:language>
    <meta:user-defined meta:name="OVERHEIDop.locatietype/OVERHEIDop.gebiedsmarkering">Weg</meta:user-defined>
    <meta:user-defined meta:name="DC.title">Kennisgeving herstelbesluit kapvergunning 2021-005245, verzonden op 28 januari 2022, inzake het kappen van 141 bomen ten behoeve van Project Entree op het perceel Afrikaweg te Zoetermeer voor aanpassing en beperking tot 21 bomen naast bouwproject Terra Nova en het herroepen voor de overige bomen in deze omgevingsvergunning</meta:user-defined>
    <meta:user-defined meta:name="DCTERMS.W3CDTF/DCTERMS.available">2023-07-27</meta:user-defined>
    <meta:user-defined meta:name="DCTERMS.W3CDTF/OVERHEIDop.jaargang">2023</meta:user-defined>
    <meta:user-defined meta:name="OVERHEIDop.publicationIssue">332957</meta:user-defined>
    <meta:user-defined meta:name="OVERHEIDop.GmbID/DC.identifier">gmb-2023-332957</meta:user-defined>
    <meta:user-defined meta:name="OVERHEIDop.versieInformatie"/>
  </office:meta>
</office:document-meta>
</file>