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lasraam door een paneel aan de Ericalaan 1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vervangen van een glasraam door een paneel aan de Ericalaan 1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94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glasraam door een paneel aan de Ericalaan 1 te Beilen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49</meta:user-defined>
    <meta:user-defined meta:name="OVERHEIDop.GmbID/DC.identifier">gmb-2023-332949</meta:user-defined>
    <meta:user-defined meta:name="OVERHEIDop.versieInformatie"/>
  </office:meta>
</office:document-meta>
</file>