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everseinde Sectie C 313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2023-00000665 voor een omgevingsvergunning op locatie Weverseinde Sectie C 313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rijp maken van het buitendijksgebied The Whar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94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Weverseinde Sectie C 3134 in Puttershoe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46</meta:user-defined>
    <meta:user-defined meta:name="OVERHEIDop.GmbID/DC.identifier">gmb-2023-332946</meta:user-defined>
    <meta:user-defined meta:name="OVERHEIDop.versieInformatie"/>
  </office:meta>
</office:document-meta>
</file>