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tijdelijke opvang asielzoekers (reguliere voorbereidingsprocedure) Birkstraat 138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ontvangen voor de tijdelijke opvang van maximaal 90 asielzoekers voor een periode van 1,5 jaar in het Fletcher hotel aan de Birkstraat 138 te Soest.</text:p>
            <text:p text:style-name="common-al"/>
            <text:p text:style-name="common-al">Gelet op de aard van de aanvraag geven wij u de mogelijkheid om voor de definitieve besluitvorming op de aanvraag te reageren. De aanvraag met de bijbehorende stukken ligt gedurende <text:span text:style-name="nadrukvet">twee weken </text:span>voor iedereen ter inzage. U kunt in deze periode een reactie (zienswijze) indienen. Door een zienwijze in te dienen kunnen we bij het verlenen van de vergunning waar mogelijk rekening houden met uw zorgen. Ook kan de aanvrager door een zienwijze besluiten de aanvraag aan te passen.</text:p>
            <text:p text:style-name="common-al"/>
            <text:p text:style-name="common-al">Van <text:span text:style-name="nadrukvet">3 tot en met 16 augustus</text:span> kunt u reageren op de ingediende vergunningaanvraag. In uw reactie (zienswijze) noemt u in ieder geval:</text:p>
            <text:p text:style-name="common-al">• uw naam en adres</text:p>
            <text:p text:style-name="common-al">• de datum waarop u uw zienswijze naar ons stuurt</text:p>
            <text:p text:style-name="common-al">• het onderwerp: ‘vergunningaanvraag Fletcher hotel noodopvang’</text:p>
            <text:p text:style-name="common-al">• het zaaknummer van de vergunningaanvraag: 670448</text:p>
            <text:p text:style-name="common-al">• wat u vindt van de vergunningaanvraag (uw zorgen, wensen, bezwaren en aandachtspunten)</text:p>
            <text:p text:style-name="common-al">• uw handtekening </text:p>
            <text:p text:style-name="common-al"/>
            <text:p text:style-name="common-al">Een zienswijze indienen kan via onze website: www.soest.nl/zienswijze</text:p>
            <text:p text:style-name="common-al">Dit kan ook per post. U stuurt uw zienswijze dan naar Postbus 2000, 3760 CA Soest.</text:p>
            <text:p text:style-name="common-al"/>
            <text:p text:style-name="common-al">Wilt u mondeling een zienswijze indienen? Maakt u dan een afspraak via 035- 609 34 11 of het contactformulier op onze website, https://www.soest.nl/contact en noem daarbij het zaaknummer van de vergunning: 670448.</text:p>
            <text:p text:style-name="common-al">Zienswijzen kunt u niet per e-mail indienen.</text:p>
            <text:p text:style-name="common-al"/>
            <text:p text:style-name="common-al">U kunt alle stukken van de aanvraag bekijken op deze webpagina in de linker kolom of op www.soest.nl/vluchtelingenopvang/Fletcher. De stukken voor de vergunningaanvraag liggen ook ter inzage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91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1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1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0448</meta:user-defined>
    <meta:user-defined meta:name="DCTERMS.abstract">tijdelijke opvang asielzoekers in hotel</meta:user-defined>
    <dc:language>nl</dc:language>
    <meta:user-defined meta:name="OVERHEIDop.locatietype/OVERHEIDop.gebiedsmarkering">Punt</meta:user-defined>
    <meta:user-defined meta:name="DC.title">Terinzagelegging aanvraag tijdelijke opvang asielzoekers (reguliere voorbereidingsprocedure) Birkstraat 138 Soest</meta:user-defined>
    <meta:user-defined meta:name="OVERHEIDop.datumEindeReactietermijn">2023-08-16</meta:user-defined>
    <meta:user-defined meta:name="OVERHEIDop.TilID/OVERHEIDop.terinzageleggingOP">til-2023-10865</meta:user-defined>
    <meta:user-defined meta:name="DCTERMS.W3CDTF/DCTERMS.available">2023-08-03</meta:user-defined>
    <meta:user-defined meta:name="DCTERMS.W3CDTF/OVERHEIDop.jaargang">2023</meta:user-defined>
    <meta:user-defined meta:name="OVERHEIDop.publicationIssue">332916</meta:user-defined>
    <meta:user-defined meta:name="OVERHEIDop.GmbID/DC.identifier">gmb-2023-332916</meta:user-defined>
    <meta:user-defined meta:name="OVERHEIDop.versieInformatie"/>
  </office:meta>
</office:document-meta>
</file>