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anderd 5401Z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3 een besluit genomen op de aanvraag voor een vergunning in het kader van de APV met zaaknummer <text:span text:style-name="nadrukvet">41775-2023</text:span>.</text:p>
            <text:p text:style-name="common-al">De vergunning is verleend. Als de omgevingsvergunning niet wordt verleend, kan geen gebruik worden gemaakt van de evenementenvergunning.</text:p>
            <text:p text:style-name="common-al">De zaak betreft een APV vergunning evenementen op locatie Standerd 5401ZV Uden en heeft de omschrijving het Culinaire facetten@de Molen van Jetten van 14-8-2023 t/m 17-08-2023 en van 20-08-2023 t/m 26-08-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291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1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1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17752023</meta:user-defined>
    <meta:user-defined meta:name="DCTERMS.abstract">Culinaire facetten@de Molen van Jetten van 14-8-2023 t/m 17-08-2023 en van 20-08-2023 t/m 26-08-2023</meta:user-defined>
    <dc:language>nl</dc:language>
    <meta:user-defined meta:name="OVERHEIDop.locatietype/OVERHEIDop.gebiedsmarkering">Punt</meta:user-defined>
    <meta:user-defined meta:name="DC.title">Besluit evenementenvergunning Standerd 5401ZV Uden</meta:user-defined>
    <meta:user-defined meta:name="DCTERMS.W3CDTF/DCTERMS.available">2023-07-27</meta:user-defined>
    <meta:user-defined meta:name="DCTERMS.W3CDTF/OVERHEIDop.jaargang">2023</meta:user-defined>
    <meta:user-defined meta:name="OVERHEIDop.publicationIssue">332914</meta:user-defined>
    <meta:user-defined meta:name="OVERHEIDop.GmbID/DC.identifier">gmb-2023-332914</meta:user-defined>
    <meta:user-defined meta:name="OVERHEIDop.versieInformatie"/>
  </office:meta>
</office:document-meta>
</file>