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introductiedag 1e jaars leerlingen Insula College op 22 augustus 2023 op de locatie Baanhoekweg 75   Diordrecht zaaknummer Z-23-429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introductiedag 1e jaars leerlingen Insula College op 22 augustus 2023 op de locatie Baanhoekweg75 te Diordrecht</text:span>
          </text:p>
            <text:p text:style-name="common-al">De Gemeente Dordrecht heeft een aanvraag voor een APV vergunning ontvangen. De APV vergunning is aangevraagd voor het organiseren van een introductiedag 1e jaars leerlingen Insula College op 22 augustus 2023 op de locatie Baanhoekweg75 te Di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9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introductiedag 1e jaars leerlingen Insula College op 22 augustus 2023 op de locatie Baanhoekweg 75   Diordrecht zaaknummer Z-23-429452</meta:user-defined>
    <meta:user-defined meta:name="DCTERMS.W3CDTF/DCTERMS.available">2023-07-27</meta:user-defined>
    <meta:user-defined meta:name="DCTERMS.W3CDTF/OVERHEIDop.jaargang">2023</meta:user-defined>
    <meta:user-defined meta:name="OVERHEIDop.publicationIssue">332910</meta:user-defined>
    <meta:user-defined meta:name="OVERHEIDop.GmbID/DC.identifier">gmb-2023-332910</meta:user-defined>
    <meta:user-defined meta:name="OVERHEIDop.versieInformatie"/>
  </office:meta>
</office:document-meta>
</file>