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Halslaan en Dekkerplantsoe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anuari 2023 een omgevingsvergunning verleend voor het kappen van drie bomen op de locatie Frans Halslaan en Dekkerplantsoen te Loosdrecht (zaaknummer Z.7588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29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Frans Halslaan en Dekkerplantsoen te Loosdrech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91</meta:user-defined>
    <meta:user-defined meta:name="OVERHEIDop.GmbID/DC.identifier">gmb-2023-33291</meta:user-defined>
    <meta:user-defined meta:name="OVERHEIDop.versieInformatie"/>
  </office:meta>
</office:document-meta>
</file>