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n Prinsheem 23, 2182ZA Hillegom, het plaatsen van een dakkapel aan de voor- en achterzijde van de woning. Kenmerk Z2023-0000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om de beslistermijn voor de aanvraag met zaaknummer Z2023-00000216 te verlengen voor een periode van maximaal 6 weken. Dit betreft een Omgevingsvergunning voor het plaatsen van een dakkapel aan de voor- en achterzijde van de woning op locatie Jan Prinsheem 23, 2182ZA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290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0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0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en beslistermijn omgevingsvergunning, Jan Prinsheem 23, 2182ZA Hillegom, het plaatsen van een dakkapel aan de voor- en achterzijde van de woning. Kenmerk Z2023-00000216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909</meta:user-defined>
    <meta:user-defined meta:name="OVERHEIDop.GmbID/DC.identifier">gmb-2023-332909</meta:user-defined>
    <meta:user-defined meta:name="OVERHEIDop.versieInformatie"/>
  </office:meta>
</office:document-meta>
</file>