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491 De Posthoornstraat 9, 11 te Tilburg, plaatsen van een torenkraan, verzonden 25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491 - B - De Posthoornstraat 9,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90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0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0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1491 De Posthoornstraat 9, 11 te Tilburg, plaatsen van een torenkraan, verzonden 25 juli 2023.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902</meta:user-defined>
    <meta:user-defined meta:name="OVERHEIDop.GmbID/DC.identifier">gmb-2023-332902</meta:user-defined>
    <meta:user-defined meta:name="OVERHEIDop.versieInformatie"/>
  </office:meta>
</office:document-meta>
</file>