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nterakoniet thv.nr.39 te Leeuwarden, (11056120), kappen van 1 Prunus cerasifera 'Nigra' en 1 Sorbus ar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20</meta:user-defined>
    <meta:user-defined meta:name="DCTERMS.abstract">kappen van 1 Prunus cerasifera 'Nigra' en 1 Sorbus aria</meta:user-defined>
    <dc:language>nl</dc:language>
    <meta:user-defined meta:name="OVERHEIDop.locatietype/OVERHEIDop.gebiedsmarkering">Adres</meta:user-defined>
    <meta:user-defined meta:name="DC.title">Ingekomen kapmelding Winterakoniet thv.nr.39 te Leeuwarden, (11056120), kappen van 1 Prunus cerasifera 'Nigra' en 1 Sorbus aria</meta:user-defined>
    <meta:user-defined meta:name="DCTERMS.W3CDTF/DCTERMS.available">2023-01-25</meta:user-defined>
    <meta:user-defined meta:name="DCTERMS.W3CDTF/OVERHEIDop.jaargang">2023</meta:user-defined>
    <meta:user-defined meta:name="OVERHEIDop.publicationIssue">33290</meta:user-defined>
    <meta:user-defined meta:name="OVERHEIDop.GmbID/DC.identifier">gmb-2023-33290</meta:user-defined>
    <meta:user-defined meta:name="OVERHEIDop.versieInformatie"/>
  </office:meta>
</office:document-meta>
</file>