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hoofdgebouw, Rivierdijk 557, 3371EC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uitbreiden van het hoofdgebouw op locatie Rivierdijk 557, 3371EC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40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9 juli 2023 en daarover wordt waarschijnlijk 13 sept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3289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vierdijk 557, 3371EC Hardinxveld-Giessendam</meta:user-defined>
    <dc:language>nl</dc:language>
    <meta:user-defined meta:name="OVERHEIDop.locatietype/OVERHEIDop.gebiedsmarkering">Punt</meta:user-defined>
    <meta:user-defined meta:name="DC.title">Aanvraag vergunning voor het uitbreiden van het hoofdgebouw, Rivierdijk 557, 3371EC Hardinxveld-Giesse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96</meta:user-defined>
    <meta:user-defined meta:name="OVERHEIDop.GmbID/DC.identifier">gmb-2023-332896</meta:user-defined>
    <meta:user-defined meta:name="OVERHEIDop.versieInformatie"/>
  </office:meta>
</office:document-meta>
</file>