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een bijbehorend bouwwerk aan de Veense Put 64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Veen: Veense Put 64, 4264 AL, </text:span>een bijbehorend bouwwerk realiseren (legalisatie); verzonden op 18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89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9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9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Weigeren van vergunning voor een bijbehorend bouwwerk aan de Veense Put 64 in Veen</meta:user-defined>
    <meta:user-defined meta:name="DCTERMS.W3CDTF/DCTERMS.available">2023-07-27</meta:user-defined>
    <meta:user-defined meta:name="DCTERMS.W3CDTF/OVERHEIDop.jaargang">2023</meta:user-defined>
    <meta:user-defined meta:name="OVERHEIDop.publicationIssue">332895</meta:user-defined>
    <meta:user-defined meta:name="OVERHEIDop.GmbID/DC.identifier">gmb-2023-332895</meta:user-defined>
    <meta:user-defined meta:name="OVERHEIDop.versieInformatie"/>
  </office:meta>
</office:document-meta>
</file>