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hony Fokkerstraat 22, 4462ET Goes - Besluit op aanvraag omgevingsvergunning voor het realiseren van een grootverbruik aansluiting en vervangen traf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uli 2023 een omgevingsvergunning hebben verleend voor het realiseren van een grootverbruik aansluiting en vervangen trafo op de locatie Anthony Fokkerstraat 22, 4462ET Goes. Het besluit is geregistreerd onder nummer Z2023-00000467.</text:p>
            <text:p text:style-name="common-al">
            <text:span text:style-name="nadrukvet">Procedure</text:span>
          </text:p>
            <text:p text:style-name="common-al">Tegen een verleende vergunning kunnen belanghebbenden met ingang van 26 jul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288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8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88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Anthony Fokkerstraat 22, 4462ET Goes - Besluit op aanvraag omgevingsvergunning voor het realiseren van een grootverbruik aansluiting en vervangen trafo</meta:user-defined>
    <dc:language>nl</dc:language>
    <meta:user-defined meta:name="OVERHEIDop.locatietype/OVERHEIDop.gebiedsmarkering">Punt</meta:user-defined>
    <meta:user-defined meta:name="DC.title">Anthony Fokkerstraat 22, 4462ET Goes - Besluit op aanvraag omgevingsvergunning voor het realiseren van een grootverbruik aansluiting en vervangen trafo</meta:user-defined>
    <meta:user-defined meta:name="DCTERMS.W3CDTF/DCTERMS.available">2023-07-27</meta:user-defined>
    <meta:user-defined meta:name="DCTERMS.W3CDTF/OVERHEIDop.jaargang">2023</meta:user-defined>
    <meta:user-defined meta:name="OVERHEIDop.publicationIssue">332889</meta:user-defined>
    <meta:user-defined meta:name="OVERHEIDop.GmbID/DC.identifier">gmb-2023-332889</meta:user-defined>
    <meta:user-defined meta:name="OVERHEIDop.versieInformatie"/>
  </office:meta>
</office:document-meta>
</file>