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0414, Sibeliuslaan 4 5654C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0414 </text:p>
            <text:p text:style-name="common-al"> Omschrijving: het realiseren van een studio in het bijgebouw van het pand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ibeliuslaan 4 5654CZ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2887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88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88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414</meta:user-defined>
    <meta:user-defined meta:name="DCTERMS.abstract">het realiseren van een studio in het bijgebouw van het pand</meta:user-defined>
    <dc:language>nl</dc:language>
    <meta:user-defined meta:name="OVERHEIDop.locatietype/OVERHEIDop.gebiedsmarkering">Punt</meta:user-defined>
    <meta:user-defined meta:name="DC.title">Verlenging termijn omgevingsvergunning: EHV-ZP2023-000414, Sibeliuslaan 4 5654CZ Eindhov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887</meta:user-defined>
    <meta:user-defined meta:name="OVERHEIDop.GmbID/DC.identifier">gmb-2023-332887</meta:user-defined>
    <meta:user-defined meta:name="OVERHEIDop.versieInformatie"/>
  </office:meta>
</office:document-meta>
</file>